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omic Sans MS" svg:font-family="Comic Sans MS" style:font-family-generic="script" style:font-pitch="variable" svg:panose-1="3 15 7 2 3 3 2 2 2 4"/>
  </office:font-face-decls>
  <office:automatic-styles>
    <style:style style:name="P1" style:parent-style-name="Standard" style:master-page-name="MP0" style:family="paragraph">
      <style:paragraph-properties fo:break-before="page"/>
      <style:text-properties style:font-name="Times New Roman" style:font-name-complex="Times New Roman"/>
    </style:style>
    <style:style style:name="P9" style:parent-style-name="Standard" style:family="paragraph">
      <style:text-properties style:font-name="Times New Roman" style:font-name-complex="Times New Roman"/>
    </style:style>
    <style:style style:name="P10" style:parent-style-name="Standard" style:family="paragraph">
      <style:paragraph-properties fo:text-align="center"/>
      <style:text-properties fo:font-size="36pt" style:font-size-asian="36pt" style:font-size-complex="36pt" style:language-asian="it" style:country-asian="IT"/>
    </style:style>
    <style:style style:name="P11" style:parent-style-name="Standard" style:family="paragraph">
      <style:paragraph-properties fo:text-align="center"/>
      <style:text-properties fo:font-size="24pt" style:font-size-asian="24pt" style:font-size-complex="24pt" style:language-asian="it" style:country-asian="IT"/>
    </style:style>
    <style:style style:name="P12" style:parent-style-name="Standard" style:family="paragraph">
      <style:paragraph-properties fo:text-align="center"/>
      <style:text-properties fo:font-size="24pt" style:font-size-asian="24pt" style:font-size-complex="24pt" style:language-asian="it" style:country-asian="IT"/>
    </style:style>
    <style:style style:name="P13" style:parent-style-name="Header" style:family="paragraph">
      <style:paragraph-properties fo:margin-bottom="0.1388in" fo:line-height="115%">
        <style:tab-stops/>
      </style:paragraph-properties>
      <style:text-properties style:font-name="Times New Roman" style:font-name-complex="Times New Roman"/>
    </style:style>
    <style:style style:name="P14" style:parent-style-name="Standard" style:family="paragraph">
      <style:text-properties style:font-name="Times New Roman" style:font-name-complex="Times New Roman"/>
    </style:style>
    <style:style style:name="P15" style:parent-style-name="Standard" style:family="paragraph">
      <style:text-properties style:font-name="Times New Roman" style:font-name-complex="Times New Roman"/>
    </style:style>
    <style:style style:name="P16" style:parent-style-name="Nessunaspaziatura" style:family="paragraph">
      <style:paragraph-properties fo:text-align="center"/>
      <style:text-properties style:font-name="Times New Roman" style:font-name-complex="Times New Roman" fo:font-weight="bold" style:font-weight-asian="bold" style:font-weight-complex="bold" fo:font-size="20pt" style:font-size-asian="20pt" style:font-size-complex="20pt" style:language-asian="it" style:country-asian="IT"/>
    </style:style>
    <style:style style:name="P17" style:parent-style-name="Nessunaspaziatura" style:family="paragraph">
      <style:paragraph-properties fo:text-align="center"/>
      <style:text-properties style:font-name="Times New Roman" style:font-name-complex="Times New Roman" fo:font-weight="bold" style:font-weight-asian="bold" style:font-weight-complex="bold" fo:font-size="20pt" style:font-size-asian="20pt" style:font-size-complex="20pt" style:language-asian="it" style:country-asian="IT"/>
    </style:style>
    <style:style style:name="P18" style:parent-style-name="Nessunaspaziatura" style:family="paragraph">
      <style:paragraph-properties fo:text-align="center"/>
      <style:text-properties style:font-name="Times New Roman" style:font-name-complex="Times New Roman" fo:font-weight="bold" style:font-weight-asian="bold" style:font-weight-complex="bold" fo:font-size="20pt" style:font-size-asian="20pt" style:font-size-complex="20pt" style:language-asian="it" style:country-asian="IT"/>
    </style:style>
    <style:style style:name="P19" style:parent-style-name="Nessunaspaziatura" style:family="paragraph">
      <style:paragraph-properties fo:text-align="center"/>
      <style:text-properties style:font-name="Times New Roman" style:font-name-complex="Times New Roman" fo:font-size="20pt" style:font-size-asian="20pt" style:font-size-complex="20pt" style:language-asian="it" style:country-asian="IT"/>
    </style:style>
    <style:style style:name="P20" style:parent-style-name="Nessunaspaziatura" style:family="paragraph">
      <style:paragraph-properties fo:text-align="center"/>
      <style:text-properties style:font-name="Times New Roman" style:font-name-complex="Times New Roman" fo:font-size="20pt" style:font-size-asian="20pt" style:font-size-complex="20pt" style:language-asian="it" style:country-asian="IT"/>
    </style:style>
    <style:style style:name="P21" style:parent-style-name="Nessunaspaziatura" style:family="paragraph">
      <style:paragraph-properties fo:text-align="center"/>
      <style:text-properties style:font-name="Times New Roman" style:font-name-complex="Times New Roman" fo:font-size="20pt" style:font-size-asian="20pt" style:font-size-complex="20pt" style:language-asian="it" style:country-asian="IT"/>
    </style:style>
    <style:style style:name="P22" style:parent-style-name="Nessunaspaziatura" style:family="paragraph">
      <style:paragraph-properties fo:break-before="page" fo:margin-right="1.5743in"/>
      <style:text-properties style:font-name="Times New Roman" style:font-name-complex="Times New Roman" fo:font-weight="bold" style:font-weight-asian="bold" style:font-weight-complex="bold" fo:font-size="18pt" style:font-size-asian="18pt" style:font-size-complex="18pt"/>
    </style:style>
    <style:style style:name="P23" style:parent-style-name="Nessunaspaziatura" style:family="paragraph">
      <style:paragraph-properties fo:margin-right="1.5743in"/>
      <style:text-properties style:font-name="Times New Roman" style:font-name-complex="Times New Roman" fo:font-weight="bold" style:font-weight-asian="bold" style:font-weight-complex="bold" fo:font-size="18pt" style:font-size-asian="18pt" style:font-size-complex="18pt" style:language-asian="it" style:country-asian="IT"/>
    </style:style>
    <style:style style:name="P24" style:parent-style-name="Standard" style:family="paragraph">
      <style:paragraph-properties fo:margin-bottom="0in" fo:line-height="100%" fo:margin-right="1.5743in"/>
      <style:text-properties style:font-name="Times New Roman" style:font-name-complex="Times New Roman" fo:font-size="12pt" style:font-size-asian="12pt" style:font-size-complex="12pt"/>
    </style:style>
    <style:style style:name="P25" style:parent-style-name="Citazioneintensa" style:list-style-name="WWNum4" style:family="paragraph">
      <style:paragraph-properties fo:border="none" fo:padding="0in" style:shadow="none" fo:margin-top="0in" fo:margin-bottom="0in" fo:line-height="100%" fo:margin-right="1.5743in"/>
      <style:text-properties style:font-name="Times New Roman" style:font-name-complex="Times New Roman" fo:font-style="normal" style:font-style-asian="normal" style:font-style-complex="normal" fo:font-size="14pt" style:font-size-asian="14pt" style:font-size-complex="14pt"/>
    </style:style>
    <style:style style:name="P26" style:parent-style-name="Standard" style:family="paragraph">
      <style:paragraph-properties fo:margin-bottom="0in" fo:line-height="100%" fo:margin-right="1.5743in"/>
      <style:text-properties style:font-name="Times New Roman" style:font-name-complex="Times New Roman" fo:font-size="14pt" style:font-size-asian="14pt" style:font-size-complex="14pt"/>
    </style:style>
    <style:style style:name="P27" style:parent-style-name="Paragrafoelenco" style:list-style-name="WWNum4" style:family="paragraph">
      <style:paragraph-properties fo:margin-right="1.5743in"/>
      <style:text-properties style:font-name="Times New Roman" style:font-name-complex="Times New Roman" fo:font-weight="bold" style:font-weight-asian="bold" style:font-weight-complex="bold" fo:font-size="14pt" style:font-size-asian="14pt" style:font-size-complex="14pt"/>
    </style:style>
    <style:style style:name="P28" style:parent-style-name="Standard" style:family="paragraph">
      <style:paragraph-properties fo:margin-bottom="0in" fo:line-height="100%" fo:margin-right="1.5743in"/>
      <style:text-properties style:font-name="Times New Roman" style:font-name-complex="Times New Roman" fo:font-size="14pt" style:font-size-asian="14pt" style:font-size-complex="14pt"/>
    </style:style>
    <style:style style:name="P29" style:parent-style-name="Paragrafoelenco" style:list-style-name="WWNum4" style:family="paragraph">
      <style:paragraph-properties fo:margin-right="1.5743in"/>
      <style:text-properties style:font-name="Times New Roman" style:font-name-complex="Times New Roman" fo:font-weight="bold" style:font-weight-asian="bold" style:font-weight-complex="bold" fo:font-size="14pt" style:font-size-asian="14pt" style:font-size-complex="14pt"/>
    </style:style>
    <style:style style:name="P30" style:parent-style-name="Standard" style:family="paragraph">
      <style:paragraph-properties fo:margin-bottom="0in" fo:line-height="100%" fo:margin-right="1.5743in"/>
      <style:text-properties style:font-name="Times New Roman" style:font-name-complex="Times New Roman" fo:font-size="14pt" style:font-size-asian="14pt" style:font-size-complex="14pt"/>
    </style:style>
    <style:style style:name="P31" style:parent-style-name="Paragrafoelenco" style:list-style-name="WWNum4" style:family="paragraph">
      <style:paragraph-properties fo:margin-right="1.5743in"/>
      <style:text-properties style:font-name="Times New Roman" style:font-name-complex="Times New Roman" fo:font-weight="bold" style:font-weight-asian="bold" style:font-weight-complex="bold" fo:text-transform="uppercase" fo:font-size="14pt" style:font-size-asian="14pt" style:font-size-complex="14pt"/>
    </style:style>
    <style:style style:name="P32" style:parent-style-name="Paragrafoelenco" style:family="paragraph">
      <style:paragraph-properties fo:margin-right="1.5743in"/>
      <style:text-properties style:font-name="Times New Roman" style:font-name-complex="Times New Roman" fo:font-weight="bold" style:font-weight-asian="bold" style:font-weight-complex="bold" fo:text-transform="uppercase" fo:font-size="14pt" style:font-size-asian="14pt" style:font-size-complex="14pt"/>
    </style:style>
    <style:style style:name="P33" style:parent-style-name="Standard" style:family="paragraph">
      <style:paragraph-properties fo:margin-bottom="0in" fo:line-height="100%" fo:margin-right="1.5743in"/>
      <style:text-properties style:font-name="Times New Roman" style:font-name-complex="Times New Roman" fo:font-weight="bold" style:font-weight-asian="bold" style:font-weight-complex="bold" fo:text-transform="uppercase" fo:font-size="14pt" style:font-size-asian="14pt" style:font-size-complex="14pt" style:language-asian="it" style:country-asian="IT"/>
    </style:style>
    <style:style style:name="P34" style:parent-style-name="Paragrafoelenco" style:list-style-name="WWNum4" style:family="paragraph">
      <style:paragraph-properties fo:margin-right="1.5743in"/>
    </style:style>
    <style:style style:name="T35" style:parent-style-name="Car.predefinitoparagrafo" style:family="text">
      <style:text-properties style:font-name="Times New Roman" style:font-name-complex="Times New Roman" fo:font-weight="bold" style:font-weight-asian="bold" style:font-weight-complex="bold" fo:font-size="14pt" style:font-size-asian="14pt" style:font-size-complex="14pt"/>
    </style:style>
    <style:style style:name="T36" style:parent-style-name="Car.predefinitoparagrafo" style:family="text">
      <style:text-properties style:font-name="Times New Roman" style:font-name-complex="Times New Roman" fo:font-weight="bold" style:font-weight-asian="bold" style:font-weight-complex="bold" fo:text-transform="uppercase" fo:font-size="14pt" style:font-size-asian="14pt" style:font-size-complex="14pt"/>
    </style:style>
    <style:style style:name="T37" style:parent-style-name="Car.predefinitoparagrafo" style:family="text">
      <style:text-properties style:font-name="Times New Roman" style:font-name-complex="Times New Roman" fo:font-weight="bold" style:font-weight-asian="bold" style:font-weight-complex="bold" fo:font-size="14pt" style:font-size-asian="14pt" style:font-size-complex="14pt"/>
    </style:style>
    <style:style style:name="P38" style:parent-style-name="Standard" style:family="paragraph">
      <style:paragraph-properties fo:margin-bottom="0in" fo:line-height="100%" fo:margin-right="1.5743in"/>
      <style:text-properties style:font-name="Times New Roman" style:font-name-complex="Times New Roman" fo:font-weight="bold" style:font-weight-asian="bold" style:font-weight-complex="bold" fo:text-transform="uppercase" fo:font-size="14pt" style:font-size-asian="14pt" style:font-size-complex="14pt" style:language-asian="it" style:country-asian="IT"/>
    </style:style>
    <style:style style:name="P39" style:parent-style-name="Paragrafoelenco" style:list-style-name="WWNum4" style:family="paragraph">
      <style:paragraph-properties fo:margin-right="1.5743in"/>
      <style:text-properties style:font-name="Times New Roman" style:font-name-complex="Times New Roman" fo:font-weight="bold" style:font-weight-asian="bold" style:font-weight-complex="bold" fo:text-transform="uppercase" fo:font-size="14pt" style:font-size-asian="14pt" style:font-size-complex="14pt"/>
    </style:style>
    <style:style style:name="P40" style:parent-style-name="Standard" style:family="paragraph">
      <style:paragraph-properties fo:margin-bottom="0in" fo:line-height="100%" fo:margin-right="1.5743in"/>
      <style:text-properties style:font-name="Times New Roman" style:font-name-complex="Times New Roman" fo:font-weight="bold" style:font-weight-asian="bold" style:font-weight-complex="bold" fo:text-transform="uppercase" fo:font-size="14pt" style:font-size-asian="14pt" style:font-size-complex="14pt"/>
    </style:style>
    <style:style style:name="P41" style:parent-style-name="Paragrafoelenco" style:list-style-name="WWNum4" style:family="paragraph">
      <style:paragraph-properties fo:margin-right="1.5743in"/>
      <style:text-properties style:font-name="Times New Roman" style:font-name-complex="Times New Roman" fo:font-weight="bold" style:font-weight-asian="bold" style:font-weight-complex="bold" fo:text-transform="uppercase" fo:font-size="14pt" style:font-size-asian="14pt" style:font-size-complex="14pt"/>
    </style:style>
    <style:style style:name="P42" style:parent-style-name="Standard" style:family="paragraph">
      <style:paragraph-properties fo:margin-bottom="0in" fo:line-height="100%" fo:margin-right="1.5743in"/>
      <style:text-properties style:font-name="Times New Roman" style:font-name-complex="Times New Roman" fo:font-weight="bold" style:font-weight-asian="bold" style:font-weight-complex="bold" fo:text-transform="uppercase" fo:font-size="14pt" style:font-size-asian="14pt" style:font-size-complex="14pt"/>
    </style:style>
    <style:style style:name="P43" style:parent-style-name="Paragrafoelenco" style:list-style-name="WWNum4" style:family="paragraph">
      <style:paragraph-properties fo:margin-right="1.5743in"/>
      <style:text-properties style:font-name="Times New Roman" style:font-name-complex="Times New Roman" fo:font-weight="bold" style:font-weight-asian="bold" style:font-weight-complex="bold" fo:font-size="14pt" style:font-size-asian="14pt" style:font-size-complex="14pt"/>
    </style:style>
    <style:style style:name="P44" style:parent-style-name="Standard" style:family="paragraph">
      <style:paragraph-properties fo:margin-bottom="0in" fo:line-height="100%" fo:margin-right="1.5743in"/>
      <style:text-properties style:font-name="Times New Roman" style:font-name-complex="Times New Roman" fo:font-weight="bold" style:font-weight-asian="bold" style:font-weight-complex="bold" fo:font-size="14pt" style:font-size-asian="14pt" style:font-size-complex="14pt"/>
    </style:style>
    <style:style style:name="P45" style:parent-style-name="Paragrafoelenco" style:list-style-name="WWNum4" style:family="paragraph">
      <style:paragraph-properties fo:margin-right="1.5743in"/>
      <style:text-properties style:font-name="Times New Roman" style:font-name-complex="Times New Roman" fo:font-weight="bold" style:font-weight-asian="bold" style:font-weight-complex="bold" fo:font-size="14pt" style:font-size-asian="14pt" style:font-size-complex="14pt"/>
    </style:style>
    <style:style style:name="P46" style:parent-style-name="Standard" style:family="paragraph">
      <style:paragraph-properties fo:margin-bottom="0in" fo:line-height="100%" fo:margin-right="1.5743in"/>
      <style:text-properties style:font-name="Times New Roman" style:font-name-complex="Times New Roman" fo:font-weight="bold" style:font-weight-asian="bold" style:font-weight-complex="bold" fo:text-transform="uppercase" fo:font-size="14pt" style:font-size-asian="14pt" style:font-size-complex="14pt"/>
    </style:style>
    <style:style style:name="P47" style:parent-style-name="Paragrafoelenco" style:list-style-name="WWNum4" style:family="paragraph">
      <style:paragraph-properties fo:margin-right="1.5743in"/>
      <style:text-properties style:font-name="Times New Roman" style:font-name-complex="Times New Roman" fo:font-weight="bold" style:font-weight-asian="bold" style:font-weight-complex="bold" fo:font-size="14pt" style:font-size-asian="14pt" style:font-size-complex="14pt"/>
    </style:style>
    <style:style style:name="P48" style:parent-style-name="Standard" style:family="paragraph">
      <style:paragraph-properties fo:margin-bottom="0in" fo:line-height="100%"/>
      <style:text-properties style:font-name="Times New Roman" style:font-name-complex="Times New Roman" fo:font-weight="bold" style:font-weight-asian="bold" style:font-weight-complex="bold" fo:text-transform="uppercase" fo:font-size="14pt" style:font-size-asian="14pt" style:font-size-complex="14pt"/>
    </style:style>
    <style:style style:name="P49" style:parent-style-name="Standard" style:family="paragraph">
      <style:paragraph-properties fo:margin-bottom="0in" fo:line-height="100%"/>
      <style:text-properties style:font-name="Times New Roman" style:font-name-complex="Times New Roman" fo:font-weight="bold" style:font-weight-asian="bold" style:font-weight-complex="bold" fo:text-transform="uppercase" fo:font-size="14pt" style:font-size-asian="14pt" style:font-size-complex="14pt"/>
    </style:style>
    <style:style style:name="P50" style:parent-style-name="Standard" style:family="paragraph">
      <style:paragraph-properties fo:margin-bottom="0in" fo:line-height="100%"/>
      <style:text-properties style:font-name="Times New Roman" style:font-name-complex="Times New Roman" fo:font-weight="bold" style:font-weight-asian="bold" style:font-weight-complex="bold" fo:text-transform="uppercase" fo:font-size="14pt" style:font-size-asian="14pt" style:font-size-complex="14pt" style:language-asian="it" style:country-asian="IT"/>
    </style:style>
    <style:style style:name="P5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2" style:parent-style-name="Citazioneintensa" style:family="paragraph">
      <style:paragraph-properties fo:break-before="page" fo:border="none" fo:padding="0in" style:shadow="none" fo:text-align="center" fo:margin-top="0in" fo:margin-bottom="0in" fo:line-height="100%" fo:margin-left="0in">
        <style:tab-stops/>
      </style:paragraph-properties>
      <style:text-properties style:font-name="Times New Roman" style:font-name-complex="Times New Roman" fo:font-style="normal" style:font-style-asian="normal" style:font-style-complex="normal" fo:font-size="16pt" style:font-size-asian="16pt" style:font-size-complex="16pt"/>
    </style:style>
    <style:style style:name="P53" style:parent-style-name="Standard" style:family="paragraph">
      <style:text-properties style:font-name="Times New Roman" style:font-name-complex="Times New Roman"/>
    </style:style>
    <style:style style:name="P5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7" style:parent-style-name="Paragrafoelenco" style:list-style-name="WWNum10" style:family="paragraph">
      <style:paragraph-properties fo:text-align="justify"/>
    </style:style>
    <style:style style:name="T58" style:parent-style-name="Car.predefinitoparagrafo" style:family="text">
      <style:text-properties style:font-name="Times New Roman" style:font-name-complex="Times New Roman" fo:font-style="italic" style:font-style-asian="italic" style:font-style-complex="italic"/>
    </style:style>
    <style:style style:name="T59" style:parent-style-name="Car.predefinitoparagrafo" style:family="text">
      <style:text-properties style:font-name="Times New Roman" style:font-name-complex="Times New Roman"/>
    </style:style>
    <style:style style:name="T60" style:parent-style-name="Car.predefinitoparagrafo" style:family="text">
      <style:text-properties style:font-name="Times New Roman" style:font-name-complex="Times New Roman"/>
    </style:style>
    <style:style style:name="P61" style:parent-style-name="Paragrafoelenco" style:list-style-name="WWNum10" style:family="paragraph">
      <style:paragraph-properties fo:text-align="justify"/>
    </style:style>
    <style:style style:name="T62" style:parent-style-name="Car.predefinitoparagrafo" style:family="text">
      <style:text-properties style:font-name="Times New Roman" style:font-name-complex="Times New Roman" fo:font-style="italic" style:font-style-asian="italic" style:font-style-complex="italic"/>
    </style:style>
    <style:style style:name="T63" style:parent-style-name="Car.predefinitoparagrafo" style:family="text">
      <style:text-properties style:font-name="Times New Roman" style:font-name-complex="Times New Roman"/>
    </style:style>
    <style:style style:name="T64" style:parent-style-name="Car.predefinitoparagrafo" style:family="text">
      <style:text-properties style:font-name="Times New Roman" style:font-name-complex="Times New Roman"/>
    </style:style>
    <style:style style:name="P65" style:parent-style-name="Paragrafoelenco" style:list-style-name="WWNum10" style:family="paragraph">
      <style:paragraph-properties fo:text-align="justify"/>
    </style:style>
    <style:style style:name="T66" style:parent-style-name="Car.predefinitoparagrafo" style:family="text">
      <style:text-properties style:font-name="Times New Roman" style:font-name-complex="Times New Roman" fo:font-style="italic" style:font-style-asian="italic" style:font-style-complex="italic"/>
    </style:style>
    <style:style style:name="T67" style:parent-style-name="Car.predefinitoparagrafo" style:family="text">
      <style:text-properties style:font-name="Times New Roman" style:font-name-complex="Times New Roman"/>
    </style:style>
    <style:style style:name="T68" style:parent-style-name="Car.predefinitoparagrafo" style:family="text">
      <style:text-properties style:font-name="Times New Roman" style:font-name-complex="Times New Roman"/>
    </style:style>
    <style:style style:name="P6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2"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7"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78"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8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81"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8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84"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5"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8"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91"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9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8"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6pt" style:font-size-asian="16pt" style:font-size-complex="16pt" style:language-asian="it" style:country-asian="IT"/>
    </style:style>
    <style:style style:name="P99"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6pt" style:font-size-asian="16pt" style:font-size-complex="16pt" style:language-asian="it" style:country-asian="IT"/>
    </style:style>
    <style:style style:name="P10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101" style:parent-style-name="Standard" style:family="paragraph">
      <style:paragraph-properties fo:text-align="center" fo:margin-bottom="0in" fo:line-height="100%"/>
      <style:text-properties style:language-asian="it" style:country-asian="IT"/>
    </style:style>
    <style:style style:name="P10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10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10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10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106" style:parent-style-name="Standard" style:family="paragraph">
      <style:paragraph-properties fo:text-align="justify"/>
      <style:text-properties style:font-name="Times New Roman" style:font-name-complex="Times New Roman" fo:font-size="12pt" style:font-size-asian="12pt" style:font-size-complex="12pt" style:language-asian="it" style:country-asian="IT"/>
    </style:style>
    <style:style style:name="P10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108" style:parent-style-name="Standard" style:family="paragraph">
      <style:paragraph-properties fo:margin-bottom="0in" fo:line-height="100%"/>
      <style:text-properties style:font-name="Times New Roman" style:font-name-complex="Times New Roman" fo:font-size="12pt" style:font-size-asian="12pt" style:font-size-complex="12pt" style:language-asian="it" style:country-asian="IT"/>
    </style:style>
    <style:style style:name="P109" style:parent-style-name="Paragrafoelenco" style:list-style-name="WWNum11" style:family="paragraph">
      <style:text-properties style:font-name="Times New Roman" style:font-name-complex="Times New Roman"/>
    </style:style>
    <style:style style:name="P110" style:parent-style-name="Paragrafoelenco" style:list-style-name="WWNum11" style:family="paragraph">
      <style:text-properties style:font-name="Times New Roman" style:font-name-complex="Times New Roman"/>
    </style:style>
    <style:style style:name="P111" style:parent-style-name="Standard" style:family="paragraph">
      <style:paragraph-properties fo:margin-bottom="0in" fo:line-height="100%"/>
      <style:text-properties style:font-name="Times New Roman" style:font-name-complex="Times New Roman" fo:font-size="12pt" style:font-size-asian="12pt" style:font-size-complex="12pt" style:language-asian="it" style:country-asian="IT"/>
    </style:style>
    <style:style style:name="P112" style:parent-style-name="Standard" style:family="paragraph">
      <style:paragraph-properties fo:margin-bottom="0in" fo:line-height="100%"/>
      <style:text-properties style:font-name="Times New Roman" style:font-name-complex="Times New Roman" fo:font-size="12pt" style:font-size-asian="12pt" style:font-size-complex="12pt" style:language-asian="it" style:country-asian="IT"/>
    </style:style>
    <style:style style:name="P113" style:parent-style-name="Standard" style:family="paragraph">
      <style:paragraph-properties fo:margin-bottom="0in" fo:line-height="100%"/>
      <style:text-properties style:font-name="Times New Roman" style:font-name-complex="Times New Roman" fo:font-size="12pt" style:font-size-asian="12pt" style:font-size-complex="12pt" style:language-asian="it" style:country-asian="IT"/>
    </style:style>
    <style:style style:name="P114" style:parent-style-name="Standard" style:family="paragraph">
      <style:paragraph-properties fo:margin-bottom="0in" fo:line-height="100%"/>
    </style:style>
    <style:style style:name="P115" style:parent-style-name="Standard" style:family="paragraph">
      <style:paragraph-properties fo:margin-bottom="0in" fo:line-height="100%"/>
      <style:text-properties style:font-name="Times New Roman" style:font-name-complex="Times New Roman" fo:font-weight="bold" style:font-weight-asian="bold" style:font-weight-complex="bold" fo:font-size="16pt" style:font-size-asian="16pt" style:font-size-complex="16pt" style:language-asian="it" style:country-asian="IT"/>
    </style:style>
    <style:style style:name="P116"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6pt" style:font-size-asian="16pt" style:font-size-complex="16pt" style:language-asian="it" style:country-asian="IT"/>
    </style:style>
    <style:style style:name="P11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11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11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120"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language-asian="it" style:country-asian="IT"/>
    </style:style>
    <style:style style:name="P12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12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123"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language-asian="it" style:country-asian="IT"/>
    </style:style>
    <style:style style:name="P12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12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12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127"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text-transform="uppercase" fo:font-size="16pt" style:font-size-asian="16pt" style:font-size-complex="16pt" style:language-asian="it" style:country-asian="IT"/>
    </style:style>
    <style:style style:name="P128"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text-transform="uppercase" fo:font-size="16pt" style:font-size-asian="16pt" style:font-size-complex="16pt" style:language-asian="it" style:country-asian="IT"/>
    </style:style>
    <style:style style:name="P129"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fo:text-transform="uppercase" fo:font-size="12pt" style:font-size-asian="12pt" style:font-size-complex="12pt" style:language-asian="it" style:country-asian="IT"/>
    </style:style>
    <style:style style:name="P13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13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13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13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134"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4pt" style:font-size-asian="14pt" style:font-size-complex="14pt" style:language-asian="it" style:country-asian="IT"/>
    </style:style>
    <style:style style:name="P13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13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13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13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13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140" style:parent-style-name="Standard" style:family="paragraph">
      <style:text-properties style:font-name="Cambria" style:font-name-complex="Cambria" fo:font-size="12pt" style:font-size-asian="12pt" style:font-size-complex="12pt" style:language-asian="it" style:country-asian="IT"/>
    </style:style>
    <style:style style:name="P141"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4pt" style:font-size-asian="14pt" style:font-size-complex="14pt" style:language-asian="it" style:country-asian="IT"/>
    </style:style>
    <style:style style:name="P14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14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144" style:parent-style-name="Standard" style:family="paragraph">
      <style:paragraph-properties fo:text-align="justify" fo:margin-bottom="0in" fo:line-height="100%"/>
      <style:text-properties style:font-name="Cambria" style:font-name-complex="Cambria" fo:font-weight="bold" style:font-weight-asian="bold" style:font-weight-complex="bold" fo:font-size="12pt" style:font-size-asian="12pt" style:font-size-complex="12pt" style:language-asian="it" style:country-asian="IT"/>
    </style:style>
    <style:style style:name="P145" style:parent-style-name="Standard" style:family="paragraph">
      <style:paragraph-properties fo:text-align="justify" fo:margin-bottom="0in" fo:line-height="100%"/>
      <style:text-properties style:font-name="Cambria" style:font-name-complex="Cambria" fo:font-weight="bold" style:font-weight-asian="bold" style:font-weight-complex="bold" fo:font-size="12pt" style:font-size-asian="12pt" style:font-size-complex="12pt" style:language-asian="it" style:country-asian="IT"/>
    </style:style>
    <style:style style:name="P146" style:parent-style-name="Standard" style:family="paragraph">
      <style:paragraph-properties fo:text-align="justify" fo:margin-bottom="0in" fo:line-height="100%"/>
      <style:text-properties style:font-name="Cambria" style:font-name-complex="Cambria" fo:font-weight="bold" style:font-weight-asian="bold" style:font-weight-complex="bold" fo:font-size="12pt" style:font-size-asian="12pt" style:font-size-complex="12pt" style:language-asian="it" style:country-asian="IT"/>
    </style:style>
    <style:style style:name="P14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14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14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15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151" style:parent-style-name="Standard" style:family="paragraph">
      <style:paragraph-properties fo:text-align="justify" fo:margin-bottom="0in" fo:line-height="100%"/>
    </style:style>
    <style:style style:name="T152"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153"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154"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155"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156"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157"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158"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159"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160" style:parent-style-name="Car.predefinitoparagrafo" style:family="text">
      <style:text-properties style:font-name="Times New Roman" fo:color="#222222" fo:font-size="12pt" style:font-size-asian="12pt"/>
    </style:style>
    <style:style style:name="T161" style:parent-style-name="Car.predefinitoparagrafo" style:family="text">
      <style:text-properties style:font-name="Times New Roman" fo:color="#222222" fo:font-size="12pt" style:font-size-asian="12pt"/>
    </style:style>
    <style:style style:name="T162" style:parent-style-name="Car.predefinitoparagrafo" style:family="text">
      <style:text-properties style:font-name="Times New Roman" fo:color="#222222" fo:font-size="12pt" style:font-size-asian="12pt"/>
    </style:style>
    <style:style style:name="T163" style:parent-style-name="Car.predefinitoparagrafo" style:family="text">
      <style:text-properties style:font-name="Times New Roman" fo:color="#222222" fo:font-size="12pt" style:font-size-asian="12pt"/>
    </style:style>
    <style:style style:name="T164" style:parent-style-name="Car.predefinitoparagrafo" style:family="text">
      <style:text-properties style:font-name="Times New Roman" fo:color="#222222" fo:font-size="12pt" style:font-size-asian="12pt"/>
    </style:style>
    <style:style style:name="T165" style:parent-style-name="Car.predefinitoparagrafo" style:family="text">
      <style:text-properties style:font-name="Times New Roman" fo:color="#222222" fo:font-size="12pt" style:font-size-asian="12pt"/>
    </style:style>
    <style:style style:name="T166" style:parent-style-name="Car.predefinitoparagrafo" style:family="text">
      <style:text-properties style:font-name="Times New Roman" fo:color="#222222" fo:font-size="12pt" style:font-size-asian="12pt"/>
    </style:style>
    <style:style style:name="P16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168"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16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7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71" style:parent-style-name="Standard" style:family="paragraph">
      <style:text-properties style:font-name="Times New Roman" style:font-name-complex="Times New Roman" fo:font-size="12pt" style:font-size-asian="12pt" style:font-size-complex="12pt"/>
    </style:style>
    <style:style style:name="P172"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17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74"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7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7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77"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78"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79"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8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8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82" style:parent-style-name="Standard" style:family="paragraph">
      <style:paragraph-properties fo:text-align="justify" fo:margin-bottom="0in"/>
    </style:style>
    <style:style style:name="T183" style:parent-style-name="Car.predefinitoparagrafo" style:family="text">
      <style:text-properties style:font-name="Times New Roman" style:font-name-complex="Times New Roman" fo:font-size="12pt" style:font-size-asian="12pt" style:font-size-complex="12pt"/>
    </style:style>
    <style:style style:name="T184" style:parent-style-name="Car.predefinitoparagrafo" style:family="text">
      <style:text-properties style:font-name="Times New Roman" style:font-name-complex="Times New Roman" fo:font-size="12pt" style:font-size-asian="12pt" style:font-size-complex="12pt"/>
    </style:style>
    <style:style style:name="T185" style:parent-style-name="Car.predefinitoparagrafo" style:family="text">
      <style:text-properties style:font-name="Times New Roman" style:font-name-complex="Times New Roman" fo:font-size="12pt" style:font-size-asian="12pt" style:font-size-complex="12pt"/>
    </style:style>
    <style:style style:name="T186" style:parent-style-name="Car.predefinitoparagrafo" style:family="text">
      <style:text-properties style:font-name="Comic Sans MS" style:font-name-complex="Times New Roman" fo:font-size="12pt" style:font-size-asian="12pt" style:font-size-complex="12pt"/>
    </style:style>
    <style:style style:name="T187" style:parent-style-name="Car.predefinitoparagrafo" style:family="text">
      <style:text-properties style:font-name="Times New Roman" style:font-name-complex="Times New Roman" fo:font-size="12pt" style:font-size-asian="12pt" style:font-size-complex="12pt"/>
    </style:style>
    <style:style style:name="T188" style:parent-style-name="Car.predefinitoparagrafo" style:family="text">
      <style:text-properties style:font-name="Times New Roman" style:font-name-complex="Times New Roman" fo:font-size="12pt" style:font-size-asian="12pt" style:font-size-complex="12pt"/>
    </style:style>
    <style:style style:name="P189" style:parent-style-name="Standard" style:family="paragraph">
      <style:paragraph-properties fo:text-align="justify" fo:margin-bottom="0in"/>
    </style:style>
    <style:style style:name="T190" style:parent-style-name="Car.predefinitoparagrafo" style:family="text">
      <style:text-properties style:font-name="Times New Roman" style:font-name-complex="Times New Roman" fo:font-size="12pt" style:font-size-asian="12pt" style:font-size-complex="12pt"/>
    </style:style>
    <style:style style:name="T191" style:parent-style-name="Car.predefinitoparagrafo" style:family="text">
      <style:text-properties style:font-name="Times New Roman" style:font-name-complex="Times New Roman" fo:font-size="12pt" style:font-size-asian="12pt" style:font-size-complex="12pt"/>
    </style:style>
    <style:style style:name="T192" style:parent-style-name="Car.predefinitoparagrafo" style:family="text">
      <style:text-properties style:font-name="Comic Sans MS" style:font-name-complex="Times New Roman" fo:font-size="12pt" style:font-size-asian="12pt" style:font-size-complex="12pt"/>
    </style:style>
    <style:style style:name="T193" style:parent-style-name="Car.predefinitoparagrafo" style:family="text">
      <style:text-properties style:font-name="Times New Roman" style:font-name-complex="Times New Roman" fo:font-size="12pt" style:font-size-asian="12pt" style:font-size-complex="12pt"/>
    </style:style>
    <style:style style:name="T194" style:parent-style-name="Car.predefinitoparagrafo" style:family="text">
      <style:text-properties style:font-name="Comic Sans MS" style:font-name-complex="Times New Roman" fo:font-size="12pt" style:font-size-asian="12pt" style:font-size-complex="12pt"/>
    </style:style>
    <style:style style:name="T195" style:parent-style-name="Car.predefinitoparagrafo" style:family="text">
      <style:text-properties style:font-name="Times New Roman" style:font-name-complex="Times New Roman" fo:font-size="12pt" style:font-size-asian="12pt" style:font-size-complex="12pt"/>
    </style:style>
    <style:style style:name="P19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9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9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99" style:parent-style-name="Standard" style:family="paragraph">
      <style:paragraph-properties fo:text-align="justify" fo:margin-bottom="0in"/>
      <style:text-properties style:font-name="Times New Roman" style:font-name-complex="Times New Roman" style:font-weight-complex="bold" fo:font-size="12pt" style:font-size-asian="12pt" style:font-size-complex="12pt"/>
    </style:style>
    <style:style style:name="P20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01"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02"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0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0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05" style:parent-style-name="Standard" style:family="paragraph">
      <style:paragraph-properties fo:text-align="justify" fo:margin-top="0.1666in" fo:margin-bottom="0.1111in"/>
      <style:text-properties style:font-name="Times New Roman" style:font-name-complex="Times New Roman" fo:font-weight="bold" style:font-weight-asian="bold" style:font-weight-complex="bold" fo:font-size="12pt" style:font-size-asian="12pt" style:font-size-complex="12pt"/>
    </style:style>
    <style:style style:name="P206" style:parent-style-name="Standard" style:family="paragraph">
      <style:paragraph-properties fo:text-align="justify" fo:margin-top="0.1666in" fo:margin-bottom="0.1111in"/>
      <style:text-properties style:font-name="Times New Roman" style:font-name-complex="Times New Roman" fo:font-size="12pt" style:font-size-asian="12pt" style:font-size-complex="12pt"/>
    </style:style>
    <style:style style:name="P207" style:parent-style-name="Standard" style:family="paragraph">
      <style:paragraph-properties fo:text-align="justify" fo:margin-top="0.1666in" fo:margin-bottom="0.1111in"/>
      <style:text-properties style:font-name="Times New Roman" style:font-name-complex="Times New Roman" fo:font-size="12pt" style:font-size-asian="12pt" style:font-size-complex="12pt"/>
    </style:style>
    <style:style style:name="P208" style:parent-style-name="Standard" style:family="paragraph">
      <style:paragraph-properties fo:text-align="justify" fo:margin-top="0.1666in" fo:margin-bottom="0.1111in"/>
    </style:style>
    <style:style style:name="T209" style:parent-style-name="Car.predefinitoparagrafo" style:family="text">
      <style:text-properties style:font-name="Times New Roman" style:font-name-complex="Times New Roman" fo:font-size="12pt" style:font-size-asian="12pt" style:font-size-complex="12pt"/>
    </style:style>
    <style:style style:name="T210" style:parent-style-name="Car.predefinitoparagrafo" style:family="text">
      <style:text-properties style:font-name="Times New Roman" style:font-name-complex="Times New Roman" fo:font-size="12pt" style:font-size-asian="12pt" style:font-size-complex="12pt"/>
    </style:style>
    <style:style style:name="T211" style:parent-style-name="Car.predefinitoparagrafo" style:family="text">
      <style:text-properties style:font-name="Times New Roman" style:font-name-complex="Times New Roman" fo:font-size="12pt" style:font-size-asian="12pt" style:font-size-complex="12pt"/>
    </style:style>
    <style:style style:name="T21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1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14" style:parent-style-name="Car.predefinitoparagrafo" style:family="text">
      <style:text-properties style:font-name="Times New Roman" style:font-name-complex="Times New Roman" fo:font-size="12pt" style:font-size-asian="12pt" style:font-size-complex="12pt"/>
    </style:style>
    <style:style style:name="T21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16" style:parent-style-name="Car.predefinitoparagrafo" style:family="text">
      <style:text-properties style:font-name="Times New Roman" style:font-name-complex="Times New Roman" fo:font-size="12pt" style:font-size-asian="12pt" style:font-size-complex="12pt"/>
    </style:style>
    <style:style style:name="T217" style:parent-style-name="Car.predefinitoparagrafo" style:family="text">
      <style:text-properties style:font-name="Times New Roman" style:font-name-complex="Times New Roman" fo:font-size="12pt" style:font-size-asian="12pt" style:font-size-complex="12pt"/>
    </style:style>
    <style:style style:name="T218" style:parent-style-name="Car.predefinitoparagrafo" style:family="text">
      <style:text-properties style:font-name="Times New Roman" style:font-name-complex="Times New Roman" fo:font-size="12pt" style:font-size-asian="12pt" style:font-size-complex="12pt"/>
    </style:style>
    <style:style style:name="T219" style:parent-style-name="Car.predefinitoparagrafo" style:family="text">
      <style:text-properties style:font-name="Times New Roman" style:font-name-complex="Times New Roman" fo:font-size="12pt" style:font-size-asian="12pt" style:font-size-complex="12pt"/>
    </style:style>
    <style:style style:name="T220" style:parent-style-name="Car.predefinitoparagrafo" style:family="text">
      <style:text-properties style:font-name="Times New Roman" style:font-name-complex="Times New Roman" fo:font-size="12pt" style:font-size-asian="12pt" style:font-size-complex="12pt"/>
    </style:style>
    <style:style style:name="T221" style:parent-style-name="Car.predefinitoparagrafo" style:family="text">
      <style:text-properties style:font-name="Times New Roman" style:font-name-complex="Times New Roman" fo:font-size="12pt" style:font-size-asian="12pt" style:font-size-complex="12pt"/>
    </style:style>
    <style:style style:name="P222" style:parent-style-name="Standard" style:family="paragraph">
      <style:paragraph-properties fo:margin-bottom="0in" fo:line-height="100%" fo:margin-left="0.25in">
        <style:tab-stops/>
      </style:paragraph-properties>
      <style:text-properties style:font-name="Times New Roman" style:font-name-complex="Times New Roman" fo:font-size="12pt" style:font-size-asian="12pt" style:font-size-complex="12pt"/>
    </style:style>
    <style:style style:name="P223"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24" style:parent-style-name="Standard" style:family="paragraph">
      <style:paragraph-properties fo:text-align="justify" fo:margin-bottom="0in" fo:line-height="100%" fo:margin-left="0.5in">
        <style:tab-stops/>
      </style:paragraph-properties>
      <style:text-properties style:font-name="Comic Sans MS" style:font-name-complex="Times New Roman" fo:font-size="12pt" style:font-size-asian="12pt" style:font-size-complex="12pt"/>
    </style:style>
    <style:style style:name="P22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26" style:parent-style-name="Standard" style:family="paragraph">
      <style:paragraph-properties fo:text-align="justify" fo:margin-bottom="0in" fo:line-height="100%" fo:margin-left="0.25in">
        <style:tab-stops/>
      </style:paragraph-properties>
      <style:text-properties style:font-name="Times New Roman" style:font-name-complex="Times New Roman" fo:font-weight="bold" style:font-weight-asian="bold" fo:font-size="12pt" style:font-size-asian="12pt" style:font-size-complex="12pt"/>
    </style:style>
    <style:style style:name="P227" style:parent-style-name="Standard" style:family="paragraph">
      <style:paragraph-properties fo:text-align="justify" fo:margin-bottom="0in" fo:line-height="100%"/>
    </style:style>
    <style:style style:name="T22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2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3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3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32" style:parent-style-name="Standard" style:family="paragraph">
      <style:paragraph-properties fo:margin-bottom="0in" fo:line-height="100%"/>
    </style:style>
    <style:style style:name="T23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3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P235"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3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37" style:parent-style-name="Standard" style:family="paragraph">
      <style:paragraph-properties fo:margin-bottom="0in" fo:line-height="100%"/>
    </style:style>
    <style:style style:name="T238" style:parent-style-name="Car.predefinitoparagrafo" style:family="text">
      <style:text-properties style:font-name="Times New Roman" style:font-name-complex="Times New Roman" fo:font-size="12pt" style:font-size-asian="12pt" style:font-size-complex="12pt"/>
    </style:style>
    <style:style style:name="T239"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240" style:parent-style-name="Car.predefinitoparagrafo" style:family="text">
      <style:text-properties style:font-name="Times New Roman" style:font-name-complex="Times New Roman" fo:font-size="12pt" style:font-size-asian="12pt" style:font-size-complex="12pt"/>
    </style:style>
    <style:style style:name="T241" style:parent-style-name="Car.predefinitoparagrafo" style:family="text">
      <style:text-properties style:font-name="Times New Roman" style:font-name-complex="Times New Roman" fo:font-size="12pt" style:font-size-asian="12pt" style:font-size-complex="12pt"/>
    </style:style>
    <style:style style:name="T242" style:parent-style-name="Car.predefinitoparagrafo" style:family="text">
      <style:text-properties style:font-name="Times New Roman" style:font-name-complex="Times New Roman" fo:font-size="12pt" style:font-size-asian="12pt" style:font-size-complex="12pt"/>
    </style:style>
    <style:style style:name="P243" style:parent-style-name="Standard" style:family="paragraph">
      <style:text-properties style:font-name="Times New Roman" style:font-name-complex="Times New Roman" fo:font-size="12pt" style:font-size-asian="12pt" style:font-size-complex="12pt"/>
    </style:style>
    <style:style style:name="P244"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text-transform="uppercase" fo:font-size="16pt" style:font-size-asian="16pt" style:font-size-complex="16pt"/>
    </style:style>
    <style:style style:name="P245"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text-transform="uppercase" fo:font-size="16pt" style:font-size-asian="16pt" style:font-size-complex="16pt"/>
    </style:style>
    <style:style style:name="P246"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text-transform="uppercase" fo:font-size="12pt" style:font-size-asian="12pt" style:font-size-complex="12pt"/>
    </style:style>
    <style:style style:name="P24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48" style:parent-style-name="Standard" style:family="paragraph">
      <style:paragraph-properties fo:text-align="justify" fo:margin-bottom="0in" fo:line-height="100%"/>
    </style:style>
    <style:style style:name="T249" style:parent-style-name="Car.predefinitoparagrafo" style:family="text">
      <style:text-properties style:font-name="Times New Roman" style:font-name-complex="Times New Roman" fo:font-size="12pt" style:font-size-asian="12pt" style:font-size-complex="12pt"/>
    </style:style>
    <style:style style:name="T250" style:parent-style-name="Car.predefinitoparagrafo" style:family="text">
      <style:text-properties style:font-name="Times New Roman" style:font-name-complex="Times New Roman" fo:font-size="12pt" style:font-size-asian="12pt" style:font-size-complex="12pt"/>
    </style:style>
    <style:style style:name="T251" style:parent-style-name="Car.predefinitoparagrafo" style:family="text">
      <style:text-properties style:font-name="Times New Roman" style:font-name-complex="Times New Roman" fo:font-size="12pt" style:font-size-asian="12pt" style:font-size-complex="12pt"/>
    </style:style>
    <style:style style:name="T252" style:parent-style-name="Car.predefinitoparagrafo" style:family="text">
      <style:text-properties style:font-name="Times New Roman" style:font-name-complex="Times New Roman" fo:font-size="12pt" style:font-size-asian="12pt" style:font-size-complex="12pt"/>
    </style:style>
    <style:style style:name="T253" style:parent-style-name="Car.predefinitoparagrafo" style:family="text">
      <style:text-properties style:font-name="Times New Roman" style:font-name-complex="Times New Roman" fo:font-size="12pt" style:font-size-asian="12pt" style:font-size-complex="12pt"/>
    </style:style>
    <style:style style:name="P25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5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5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5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5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5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6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6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6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6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6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6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6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67" style:parent-style-name="Standard" style:family="paragraph">
      <style:paragraph-properties fo:text-align="justify" fo:margin-bottom="0in" fo:line-height="100%"/>
    </style:style>
    <style:style style:name="T268" style:parent-style-name="Car.predefinitoparagrafo" style:family="text">
      <style:text-properties style:font-name="Times New Roman" style:font-name-complex="Times New Roman" fo:font-size="12pt" style:font-size-asian="12pt" style:font-size-complex="12pt"/>
    </style:style>
    <style:style style:name="T26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70" style:parent-style-name="Car.predefinitoparagrafo" style:family="text">
      <style:text-properties style:font-name="Times New Roman" style:font-name-complex="Times New Roman" fo:font-size="12pt" style:font-size-asian="12pt" style:font-size-complex="12pt"/>
    </style:style>
    <style:style style:name="P27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7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73" style:parent-style-name="Nessunaspaziatura" style:family="paragraph">
      <style:paragraph-properties fo:text-align="justify"/>
      <style:text-properties style:font-name="Times New Roman" style:font-name-complex="Times New Roman" fo:font-size="12pt" style:font-size-asian="12pt" style:font-size-complex="12pt"/>
    </style:style>
    <style:style style:name="P274" style:parent-style-name="Nessunaspaziatura" style:family="paragraph">
      <style:paragraph-properties fo:text-align="justify"/>
      <style:text-properties style:font-name="Times New Roman" style:font-name-complex="Times New Roman" fo:font-size="12pt" style:font-size-asian="12pt" style:font-size-complex="12pt"/>
    </style:style>
    <style:style style:name="P275" style:parent-style-name="Nessunaspaziatura" style:list-style-name="WWNum14" style:family="paragraph">
      <style:paragraph-properties fo:text-align="justify"/>
      <style:text-properties style:font-name="Times New Roman" style:font-name-complex="Times New Roman" fo:font-size="12pt" style:font-size-asian="12pt" style:font-size-complex="12pt"/>
    </style:style>
    <style:style style:name="P276" style:parent-style-name="Nessunaspaziatura" style:list-style-name="WWNum14" style:family="paragraph">
      <style:paragraph-properties fo:text-align="justify"/>
      <style:text-properties style:font-name="Times New Roman" style:font-name-complex="Times New Roman" fo:font-size="12pt" style:font-size-asian="12pt" style:font-size-complex="12pt"/>
    </style:style>
    <style:style style:name="P277" style:parent-style-name="Nessunaspaziatura" style:list-style-name="WWNum14" style:family="paragraph">
      <style:paragraph-properties fo:text-align="justify"/>
      <style:text-properties style:font-name="Times New Roman" style:font-name-complex="Times New Roman" fo:font-size="12pt" style:font-size-asian="12pt" style:font-size-complex="12pt"/>
    </style:style>
    <style:style style:name="P278" style:parent-style-name="Nessunaspaziatura" style:family="paragraph">
      <style:paragraph-properties fo:text-align="justify"/>
      <style:text-properties style:font-name="Times New Roman" style:font-name-complex="Times New Roman" fo:font-size="12pt" style:font-size-asian="12pt" style:font-size-complex="12pt"/>
    </style:style>
    <style:style style:name="P279" style:parent-style-name="Nessunaspaziatura" style:family="paragraph">
      <style:paragraph-properties fo:text-align="justify"/>
      <style:text-properties style:font-name="Times New Roman" style:font-name-complex="Times New Roman" fo:font-size="12pt" style:font-size-asian="12pt" style:font-size-complex="12pt"/>
    </style:style>
    <style:style style:name="P280" style:parent-style-name="Nessunaspaziatura" style:list-style-name="WWNum15" style:family="paragraph">
      <style:paragraph-properties fo:text-align="justify"/>
      <style:text-properties style:font-name="Times New Roman" style:font-name-complex="Times New Roman" fo:font-size="12pt" style:font-size-asian="12pt" style:font-size-complex="12pt"/>
    </style:style>
    <style:style style:name="P281" style:parent-style-name="Nessunaspaziatura" style:list-style-name="WWNum15" style:family="paragraph">
      <style:paragraph-properties fo:text-align="justify"/>
      <style:text-properties style:font-name="Times New Roman" style:font-name-complex="Times New Roman" fo:font-size="12pt" style:font-size-asian="12pt" style:font-size-complex="12pt"/>
    </style:style>
    <style:style style:name="P282" style:parent-style-name="Nessunaspaziatura" style:family="paragraph">
      <style:paragraph-properties fo:text-align="justify"/>
      <style:text-properties style:font-name="Times New Roman" style:font-name-complex="Times New Roman" fo:font-size="12pt" style:font-size-asian="12pt" style:font-size-complex="12pt"/>
    </style:style>
    <style:style style:name="P283" style:parent-style-name="Standard" style:family="paragraph">
      <style:text-properties style:font-name="Times New Roman" style:font-name-complex="Times New Roman" fo:font-size="12pt" style:font-size-asian="12pt" style:font-size-complex="12pt"/>
    </style:style>
    <style:style style:name="P284" style:parent-style-name="Standard" style:family="paragraph">
      <style:paragraph-properties fo:break-before="page" fo:text-align="center" fo:margin-bottom="0in" fo:line-height="100%"/>
      <style:text-properties style:font-name="Times New Roman" style:font-name-complex="Times New Roman" fo:font-weight="bold" style:font-weight-asian="bold" style:font-weight-complex="bold" fo:text-transform="uppercase" fo:font-size="16pt" style:font-size-asian="16pt" style:font-size-complex="16pt"/>
    </style:style>
    <style:style style:name="P28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8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8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88" style:parent-style-name="Paragrafoelenco" style:list-style-name="WWNum7" style:family="paragraph">
      <style:paragraph-properties fo:text-align="justify" fo:margin-left="0.25in">
        <style:tab-stops/>
      </style:paragraph-properties>
      <style:text-properties style:font-name="Times New Roman" style:font-name-complex="Times New Roman"/>
    </style:style>
    <style:style style:name="P289" style:parent-style-name="Paragrafoelenco" style:list-style-name="WWNum7" style:family="paragraph">
      <style:paragraph-properties fo:text-align="justify" fo:margin-left="0.25in">
        <style:tab-stops/>
      </style:paragraph-properties>
      <style:text-properties style:font-name="Times New Roman" style:font-name-complex="Times New Roman"/>
    </style:style>
    <style:style style:name="P290" style:parent-style-name="Paragrafoelenco" style:list-style-name="WWNum7" style:family="paragraph">
      <style:paragraph-properties fo:text-align="justify" fo:margin-left="0.25in">
        <style:tab-stops/>
      </style:paragraph-properties>
      <style:text-properties style:font-name="Times New Roman" style:font-name-complex="Times New Roman"/>
    </style:style>
    <style:style style:name="P29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9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93" style:parent-style-name="Paragrafoelenco" style:list-style-name="WWNum8" style:family="paragraph">
      <style:paragraph-properties fo:text-align="justify"/>
      <style:text-properties style:font-name="Times New Roman" style:font-name-complex="Times New Roman"/>
    </style:style>
    <style:style style:name="P294" style:parent-style-name="Paragrafoelenco" style:list-style-name="WWNum8" style:family="paragraph">
      <style:paragraph-properties fo:text-align="justify"/>
      <style:text-properties style:font-name="Times New Roman" style:font-name-complex="Times New Roman"/>
    </style:style>
    <style:style style:name="P295" style:parent-style-name="Paragrafoelenco" style:list-style-name="WWNum8" style:family="paragraph">
      <style:paragraph-properties fo:text-align="justify"/>
      <style:text-properties style:font-name="Times New Roman" style:font-name-complex="Times New Roman"/>
    </style:style>
    <style:style style:name="P296" style:parent-style-name="Paragrafoelenco" style:list-style-name="WWNum8" style:family="paragraph">
      <style:paragraph-properties fo:text-align="justify"/>
      <style:text-properties style:font-name="Times New Roman" style:font-name-complex="Times New Roman"/>
    </style:style>
    <style:style style:name="P297" style:parent-style-name="Paragrafoelenco" style:list-style-name="WWNum8" style:family="paragraph">
      <style:paragraph-properties fo:text-align="justify"/>
      <style:text-properties style:font-name="Times New Roman" style:font-name-complex="Times New Roman"/>
    </style:style>
    <style:style style:name="P298" style:parent-style-name="Paragrafoelenco" style:list-style-name="WWNum8" style:family="paragraph">
      <style:paragraph-properties fo:text-align="justify"/>
      <style:text-properties style:font-name="Times New Roman" style:font-name-complex="Times New Roman"/>
    </style:style>
    <style:style style:name="P299" style:parent-style-name="Paragrafoelenco" style:list-style-name="WWNum8" style:family="paragraph">
      <style:paragraph-properties fo:text-align="justify"/>
      <style:text-properties style:font-name="Times New Roman" style:font-name-complex="Times New Roman"/>
    </style:style>
    <style:style style:name="P300" style:parent-style-name="Paragrafoelenco" style:list-style-name="WWNum8" style:family="paragraph">
      <style:paragraph-properties fo:text-align="justify"/>
      <style:text-properties style:font-name="Times New Roman" style:font-name-complex="Times New Roman"/>
    </style:style>
    <style:style style:name="P301" style:parent-style-name="Paragrafoelenco" style:list-style-name="WWNum8" style:family="paragraph">
      <style:paragraph-properties fo:text-align="justify"/>
      <style:text-properties style:font-name="Times New Roman" style:font-name-complex="Times New Roman"/>
    </style:style>
    <style:style style:name="P302" style:parent-style-name="Paragrafoelenco" style:family="paragraph">
      <style:paragraph-properties fo:text-align="justify" fo:margin-left="0in">
        <style:tab-stops/>
      </style:paragraph-properties>
      <style:text-properties style:font-name="Times New Roman" style:font-name-complex="Times New Roman"/>
    </style:style>
    <style:style style:name="P303" style:parent-style-name="Paragrafoelenco" style:family="paragraph">
      <style:paragraph-properties fo:text-align="justify" fo:margin-left="0in">
        <style:tab-stops/>
      </style:paragraph-properties>
      <style:text-properties style:font-name="Times New Roman" style:font-name-complex="Times New Roman"/>
    </style:style>
    <style:style style:name="P30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0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0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0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0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0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1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11"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6pt" style:font-size-asian="16pt" style:font-size-complex="16pt"/>
    </style:style>
    <style:style style:name="P31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13" style:parent-style-name="Standard" style:family="paragraph">
      <style:paragraph-properties fo:text-align="justify" fo:margin-bottom="0in" fo:line-height="100%"/>
    </style:style>
    <style:style style:name="T314"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315"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316"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31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language-asian="it" style:country-asian="IT"/>
    </style:style>
    <style:style style:name="T318"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P31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2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2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2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2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2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25" style:parent-style-name="Standard" style:family="paragraph">
      <style:paragraph-properties fo:text-align="justify" fo:margin-bottom="0in" fo:line-height="100%"/>
    </style:style>
    <style:style style:name="T32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27" style:parent-style-name="Car.predefinitoparagrafo" style:family="text">
      <style:text-properties style:font-name="Times New Roman" style:font-name-complex="Times New Roman" fo:font-size="12pt" style:font-size-asian="12pt" style:font-size-complex="12pt"/>
    </style:style>
    <style:style style:name="P328" style:parent-style-name="Paragrafoelenco" style:list-style-name="WWNum9" style:family="paragraph">
      <style:paragraph-properties fo:text-align="justify"/>
      <style:text-properties style:font-name="Times New Roman" style:font-name-complex="Times New Roman"/>
    </style:style>
    <style:style style:name="P329" style:parent-style-name="Paragrafoelenco" style:list-style-name="WWNum9" style:family="paragraph">
      <style:paragraph-properties fo:text-align="justify"/>
      <style:text-properties style:font-name="Times New Roman" style:font-name-complex="Times New Roman"/>
    </style:style>
    <style:style style:name="P330" style:parent-style-name="Paragrafoelenco" style:list-style-name="WWNum9" style:family="paragraph">
      <style:paragraph-properties fo:text-align="justify"/>
      <style:text-properties style:font-name="Times New Roman" style:font-name-complex="Times New Roman"/>
    </style:style>
    <style:style style:name="P331" style:parent-style-name="Paragrafoelenco" style:list-style-name="WWNum9" style:family="paragraph">
      <style:paragraph-properties fo:text-align="justify"/>
      <style:text-properties style:font-name="Times New Roman" style:font-name-complex="Times New Roman"/>
    </style:style>
    <style:style style:name="P332" style:parent-style-name="Paragrafoelenco" style:list-style-name="WWNum9" style:family="paragraph">
      <style:paragraph-properties fo:text-align="justify"/>
      <style:text-properties style:font-name="Times New Roman" style:font-name-complex="Times New Roman"/>
    </style:style>
    <style:style style:name="P33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34" style:parent-style-name="Standard" style:family="paragraph">
      <style:paragraph-properties fo:text-align="justify" fo:margin-bottom="0in" fo:line-height="100%"/>
    </style:style>
    <style:style style:name="T33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36" style:parent-style-name="Car.predefinitoparagrafo" style:family="text">
      <style:text-properties style:font-name="Times New Roman" style:font-name-complex="Times New Roman" fo:font-size="12pt" style:font-size-asian="12pt" style:font-size-complex="12pt"/>
    </style:style>
    <style:style style:name="P337" style:parent-style-name="Standard" style:family="paragraph">
      <style:paragraph-properties fo:text-align="justify" fo:margin-bottom="0in" fo:line-height="100%"/>
    </style:style>
    <style:style style:name="T338" style:parent-style-name="Car.predefinitoparagrafo" style:family="text">
      <style:text-properties style:font-name="Times New Roman" style:font-name-complex="Times New Roman" fo:font-size="12pt" style:font-size-asian="12pt" style:font-size-complex="12pt"/>
    </style:style>
    <style:style style:name="T339"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340" style:parent-style-name="Car.predefinitoparagrafo" style:family="text">
      <style:text-properties style:font-name="Times New Roman" style:font-name-complex="Times New Roman" fo:font-size="12pt" style:font-size-asian="12pt" style:font-size-complex="12pt"/>
    </style:style>
    <style:style style:name="P341" style:parent-style-name="Paragrafoelenco" style:list-style-name="WWNum2" style:family="paragraph">
      <style:paragraph-properties fo:text-align="justify"/>
      <style:text-properties style:font-name="Times New Roman" style:font-name-complex="Times New Roman"/>
    </style:style>
    <style:style style:name="P342" style:parent-style-name="Paragrafoelenco" style:list-style-name="WWNum2" style:family="paragraph">
      <style:paragraph-properties fo:text-align="justify"/>
      <style:text-properties style:font-name="Times New Roman" style:font-name-complex="Times New Roman"/>
    </style:style>
    <style:style style:name="P343" style:parent-style-name="Paragrafoelenco" style:list-style-name="WWNum2" style:family="paragraph">
      <style:paragraph-properties fo:text-align="justify"/>
      <style:text-properties style:font-name="Times New Roman" style:font-name-complex="Times New Roman"/>
    </style:style>
    <style:style style:name="P344" style:parent-style-name="Standard" style:family="paragraph">
      <style:paragraph-properties fo:text-align="justify" fo:margin-bottom="0in" fo:line-height="100%"/>
    </style:style>
    <style:style style:name="T345" style:parent-style-name="Car.predefinitoparagrafo" style:family="text">
      <style:text-properties style:font-name="Times New Roman" style:font-name-complex="Times New Roman" fo:font-size="12pt" style:font-size-asian="12pt" style:font-size-complex="12pt"/>
    </style:style>
    <style:style style:name="T346"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347" style:parent-style-name="Car.predefinitoparagrafo" style:family="text">
      <style:text-properties style:font-name="Times New Roman" style:font-name-complex="Times New Roman" fo:font-size="12pt" style:font-size-asian="12pt" style:font-size-complex="12pt"/>
    </style:style>
    <style:style style:name="P348" style:parent-style-name="Paragrafoelenco" style:list-style-name="WWNum3" style:family="paragraph">
      <style:paragraph-properties fo:text-align="justify"/>
      <style:text-properties style:font-name="Times New Roman" style:font-name-complex="Times New Roman"/>
    </style:style>
    <style:style style:name="P349" style:parent-style-name="Standard" style:family="paragraph">
      <style:paragraph-properties fo:text-align="justify" fo:margin-bottom="0in" fo:line-height="100%"/>
    </style:style>
    <style:style style:name="T350" style:parent-style-name="Car.predefinitoparagrafo" style:family="text">
      <style:text-properties style:font-name="Times New Roman" style:font-name-complex="Times New Roman" fo:font-size="12pt" style:font-size-asian="12pt" style:font-size-complex="12pt"/>
    </style:style>
    <style:style style:name="T351"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352" style:parent-style-name="Car.predefinitoparagrafo" style:family="text">
      <style:text-properties style:font-name="Times New Roman" style:font-name-complex="Times New Roman" fo:font-size="12pt" style:font-size-asian="12pt" style:font-size-complex="12pt"/>
    </style:style>
    <style:style style:name="P353" style:parent-style-name="Paragrafoelenco" style:list-style-name="WWNum3" style:family="paragraph">
      <style:paragraph-properties fo:text-align="justify"/>
      <style:text-properties style:font-name="Times New Roman" style:font-name-complex="Times New Roman"/>
    </style:style>
    <style:style style:name="P354" style:parent-style-name="Paragrafoelenco" style:list-style-name="WWNum3" style:family="paragraph">
      <style:paragraph-properties fo:text-align="justify"/>
      <style:text-properties style:font-name="Times New Roman" style:font-name-complex="Times New Roman"/>
    </style:style>
    <style:style style:name="P355" style:parent-style-name="Paragrafoelenco" style:list-style-name="WWNum3" style:family="paragraph">
      <style:paragraph-properties fo:text-align="justify"/>
      <style:text-properties style:font-name="Times New Roman" style:font-name-complex="Times New Roman"/>
    </style:style>
    <style:style style:name="P356" style:parent-style-name="Paragrafoelenco" style:list-style-name="WWNum3" style:family="paragraph">
      <style:paragraph-properties fo:text-align="justify"/>
      <style:text-properties style:font-name="Times New Roman" style:font-name-complex="Times New Roman"/>
    </style:style>
    <style:style style:name="P35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58" style:parent-style-name="Standard" style:family="paragraph">
      <style:paragraph-properties fo:text-align="justify" fo:margin-bottom="0in" fo:line-height="100%"/>
      <style:text-properties style:font-name="Times New Roman" style:font-name-complex="Times New Roman" fo:font-style="italic" style:font-style-asian="italic" style:font-style-complex="italic" fo:font-size="12pt" style:font-size-asian="12pt" style:font-size-complex="12pt"/>
    </style:style>
    <style:style style:name="P35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1"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62" style:parent-style-name="Standard" style:family="paragraph">
      <style:paragraph-properties fo:text-align="justify" fo:margin-bottom="0in" fo:line-height="100%"/>
      <style:text-properties style:font-name="Times New Roman" style:font-name-complex="Times New Roman" fo:font-style="italic" style:font-style-asian="italic" style:font-style-complex="italic" fo:font-size="12pt" style:font-size-asian="12pt" style:font-size-complex="12pt"/>
    </style:style>
    <style:style style:name="P36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6" style:parent-style-name="Standard" style:family="paragraph">
      <style:paragraph-properties fo:text-align="justify" fo:margin-bottom="0in" fo:line-height="100%"/>
      <style:text-properties style:font-name="Times New Roman" style:font-name-complex="Times New Roman" fo:font-style="italic" style:font-style-asian="italic" style:font-style-complex="italic" fo:font-size="12pt" style:font-size-asian="12pt" style:font-size-complex="12pt"/>
    </style:style>
    <style:style style:name="P36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7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7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7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7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7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7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7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7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7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79" style:parent-style-name="Standard" style:family="paragraph">
      <style:paragraph-properties fo:text-align="justify" fo:margin-bottom="0in" fo:line-height="100%"/>
      <style:text-properties style:font-name="Cambria" style:font-name-complex="Cambria" fo:font-size="12pt" style:font-size-asian="12pt" style:font-size-complex="12pt"/>
    </style:style>
    <style:style style:name="P380" style:parent-style-name="Standard" style:family="paragraph">
      <style:paragraph-properties fo:text-align="justify" fo:margin-bottom="0in" fo:line-height="100%"/>
      <style:text-properties style:font-name="Cambria" style:font-name-complex="Cambria" fo:font-size="12pt" style:font-size-asian="12pt" style:font-size-complex="12pt"/>
    </style:style>
    <style:style style:name="P381" style:parent-style-name="Standard" style:family="paragraph">
      <style:paragraph-properties fo:text-align="justify" fo:margin-bottom="0in" fo:line-height="100%"/>
      <style:text-properties style:font-name="Cambria" style:font-name-complex="Cambria" fo:font-size="12pt" style:font-size-asian="12pt" style:font-size-complex="12pt"/>
    </style:style>
    <style:style style:name="P382" style:parent-style-name="Standard" style:family="paragraph">
      <style:text-properties style:font-name="Cambria" style:font-name-complex="Cambria" fo:font-size="12pt" style:font-size-asian="12pt" style:font-size-complex="12pt"/>
    </style:style>
    <style:style style:name="P383" style:parent-style-name="Standard" style:family="paragraph">
      <style:paragraph-properties fo:break-before="page" fo:text-align="center" fo:margin-bottom="0in" fo:line-height="100%"/>
      <style:text-properties style:font-name="Times New Roman" style:font-name-complex="Times New Roman" fo:font-weight="bold" style:font-weight-asian="bold" style:font-weight-complex="bold" fo:font-size="16pt" style:font-size-asian="16pt" style:font-size-complex="16pt"/>
    </style:style>
    <style:style style:name="P38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8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8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8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8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8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2" style:parent-style-name="Standard" style:list-style-name="WWNum21" style:family="paragraph">
      <style:paragraph-properties fo:text-align="justify" fo:margin-bottom="0in" fo:line-height="100%">
        <style:tab-stops>
          <style:tab-stop style:type="left" style:position="0in"/>
          <style:tab-stop style:type="left" style:position="0.25in"/>
        </style:tab-stops>
      </style:paragraph-properties>
      <style:text-properties style:font-name="Times New Roman" style:font-name-complex="Times New Roman" fo:font-size="12pt" style:font-size-asian="12pt" style:font-size-complex="12pt"/>
    </style:style>
    <style:style style:name="P393" style:parent-style-name="Standard" style:list-style-name="WWNum21" style:family="paragraph">
      <style:paragraph-properties fo:text-align="justify" fo:margin-bottom="0in" fo:line-height="100%">
        <style:tab-stops>
          <style:tab-stop style:type="left" style:position="0in"/>
          <style:tab-stop style:type="left" style:position="0.25in"/>
        </style:tab-stops>
      </style:paragraph-properties>
      <style:text-properties style:font-name="Times New Roman" style:font-name-complex="Times New Roman" fo:font-size="12pt" style:font-size-asian="12pt" style:font-size-complex="12pt"/>
    </style:style>
    <style:style style:name="P394" style:parent-style-name="Standard" style:list-style-name="WWNum21" style:family="paragraph">
      <style:paragraph-properties fo:text-align="justify" fo:margin-bottom="0in" fo:line-height="100%">
        <style:tab-stops>
          <style:tab-stop style:type="left" style:position="0in"/>
          <style:tab-stop style:type="left" style:position="0.25in"/>
        </style:tab-stops>
      </style:paragraph-properties>
      <style:text-properties style:font-name="Times New Roman" style:font-name-complex="Times New Roman" fo:font-size="12pt" style:font-size-asian="12pt" style:font-size-complex="12pt"/>
    </style:style>
    <style:style style:name="P39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7" style:parent-style-name="Standard" style:family="paragraph">
      <style:paragraph-properties fo:text-align="justify" fo:margin-bottom="0in" fo:line-height="100%"/>
      <style:text-properties style:font-name="Times New Roman" style:font-name-complex="Times New Roman" fo:font-style="italic" style:font-style-asian="italic" style:font-style-complex="italic" fo:font-size="12pt" style:font-size-asian="12pt" style:font-size-complex="12pt"/>
    </style:style>
    <style:style style:name="P398" style:parent-style-name="Standard" style:family="paragraph">
      <style:paragraph-properties fo:text-align="justify"/>
    </style:style>
    <style:style style:name="T399"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400" style:parent-style-name="Car.predefinitoparagrafo" style:family="text">
      <style:text-properties style:font-name="Times New Roman" style:font-name-complex="Times New Roman"/>
    </style:style>
    <style:style style:name="T401" style:parent-style-name="Car.predefinitoparagrafo" style:family="text">
      <style:text-properties style:font-name="Times New Roman" style:font-name-complex="Times New Roman" fo:font-style="italic" style:font-style-asian="italic" style:font-style-complex="italic"/>
    </style:style>
    <style:style style:name="T402" style:parent-style-name="Car.predefinitoparagrafo" style:family="text">
      <style:text-properties style:font-name="Times New Roman" style:font-name-complex="Times New Roman"/>
    </style:style>
    <style:style style:name="P403" style:parent-style-name="Paragrafoelenco" style:list-style-name="WWNum17" style:family="paragraph">
      <style:paragraph-properties fo:text-align="justify"/>
    </style:style>
    <style:style style:name="T404" style:parent-style-name="Car.predefinitoparagrafo" style:family="text">
      <style:text-properties style:font-name="Times New Roman" style:font-name-complex="Times New Roman"/>
    </style:style>
    <style:style style:name="T405" style:parent-style-name="Car.predefinitoparagrafo" style:family="text">
      <style:text-properties style:font-name="Times New Roman" style:font-name-complex="Times New Roman" fo:font-style="italic" style:font-style-asian="italic" style:font-style-complex="italic"/>
    </style:style>
    <style:style style:name="T406" style:parent-style-name="Car.predefinitoparagrafo" style:family="text">
      <style:text-properties style:font-name="Times New Roman" style:font-name-complex="Times New Roman"/>
    </style:style>
    <style:style style:name="P407" style:parent-style-name="Paragrafoelenco" style:list-style-name="WWNum17" style:family="paragraph">
      <style:paragraph-properties fo:text-align="justify"/>
      <style:text-properties style:font-name="Times New Roman" style:font-name-complex="Times New Roman"/>
    </style:style>
    <style:style style:name="P408" style:parent-style-name="Paragrafoelenco" style:list-style-name="WWNum17" style:family="paragraph">
      <style:paragraph-properties fo:text-align="justify"/>
      <style:text-properties style:font-name="Times New Roman" style:font-name-complex="Times New Roman"/>
    </style:style>
    <style:style style:name="P409" style:parent-style-name="Paragrafoelenco" style:family="paragraph">
      <style:paragraph-properties fo:text-align="justify"/>
      <style:text-properties style:font-name="Times New Roman" style:font-name-complex="Times New Roman"/>
    </style:style>
    <style:style style:name="P410" style:parent-style-name="Standard" style:family="paragraph">
      <style:paragraph-properties fo:text-align="justify" fo:margin-bottom="0in" fo:line-height="100%"/>
    </style:style>
    <style:style style:name="T411"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P412" style:parent-style-name="Standard" style:family="paragraph">
      <style:paragraph-properties fo:text-align="justify" fo:margin-bottom="0in" fo:line-height="100%"/>
    </style:style>
    <style:style style:name="T413" style:parent-style-name="Car.predefinitoparagrafo" style:family="text">
      <style:text-properties style:font-name="Times New Roman" style:font-name-complex="Times New Roman" fo:font-size="12pt" style:font-size-asian="12pt" style:font-size-complex="12pt"/>
    </style:style>
    <style:style style:name="T414" style:parent-style-name="Car.predefinitoparagrafo" style:family="text">
      <style:text-properties style:font-name="Times New Roman" style:font-name-complex="Times New Roman" fo:font-size="12pt" style:font-size-asian="12pt" style:font-size-complex="12pt"/>
    </style:style>
    <style:style style:name="T415"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416" style:parent-style-name="Car.predefinitoparagrafo" style:family="text">
      <style:text-properties style:font-name="Times New Roman" style:font-name-complex="Times New Roman" fo:font-size="12pt" style:font-size-asian="12pt" style:font-size-complex="12pt"/>
    </style:style>
    <style:style style:name="P417" style:parent-style-name="Standard" style:family="paragraph">
      <style:paragraph-properties fo:text-align="justify" fo:margin-bottom="0in" fo:line-height="100%"/>
    </style:style>
    <style:style style:name="T418" style:parent-style-name="Car.predefinitoparagrafo" style:family="text">
      <style:text-properties style:font-name="Times New Roman" style:font-name-complex="Times New Roman" fo:font-size="12pt" style:font-size-asian="12pt" style:font-size-complex="12pt"/>
    </style:style>
    <style:style style:name="T419" style:parent-style-name="Car.predefinitoparagrafo" style:family="text">
      <style:text-properties style:font-name="Times New Roman" style:font-name-complex="Times New Roman" fo:font-size="12pt" style:font-size-asian="12pt" style:font-size-complex="12pt"/>
    </style:style>
    <style:style style:name="T420"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421" style:parent-style-name="Car.predefinitoparagrafo" style:family="text">
      <style:text-properties style:font-name="Times New Roman" style:font-name-complex="Times New Roman" fo:font-size="12pt" style:font-size-asian="12pt" style:font-size-complex="12pt"/>
    </style:style>
    <style:style style:name="T422" style:parent-style-name="Car.predefinitoparagrafo" style:family="text">
      <style:text-properties style:font-name="Times New Roman" style:font-name-complex="Times New Roman" fo:font-size="12pt" style:font-size-asian="12pt" style:font-size-complex="12pt"/>
    </style:style>
    <style:style style:name="P42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2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25" style:parent-style-name="Standard" style:family="paragraph">
      <style:paragraph-properties fo:text-align="center"/>
      <style:text-properties style:font-name="Times New Roman" style:font-name-complex="Times New Roman" fo:font-weight="bold" style:font-weight-asian="bold" style:font-weight-complex="bold" fo:font-size="16pt" style:font-size-asian="16pt" style:font-size-complex="16pt"/>
    </style:style>
    <style:style style:name="P426" style:parent-style-name="Standard" style:family="paragraph">
      <style:paragraph-properties fo:text-align="center"/>
      <style:text-properties style:font-name="Times New Roman" style:font-name-complex="Times New Roman" fo:font-weight="bold" style:font-weight-asian="bold" style:font-weight-complex="bold" fo:font-size="16pt" style:font-size-asian="16pt" style:font-size-complex="16pt"/>
    </style:style>
    <style:style style:name="P42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2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2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3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3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32" style:parent-style-name="Standard" style:family="paragraph">
      <style:text-properties style:font-name="Cambria" style:font-name-complex="Cambria" fo:font-size="12pt" style:font-size-asian="12pt" style:font-size-complex="12pt"/>
    </style:style>
    <style:style style:name="P433" style:parent-style-name="Standard" style:family="paragraph">
      <style:paragraph-properties fo:text-align="justify" fo:margin-bottom="0in" fo:line-height="100%"/>
      <style:text-properties style:font-name="Cambria" style:font-name-complex="Cambria" fo:font-size="12pt" style:font-size-asian="12pt" style:font-size-complex="12pt"/>
    </style:style>
  </office:automatic-styles>
  <office:body>
    <office:text text:use-soft-page-breaks="true">
      <text:p text:style-name="P1"/>
      <text:p text:style-name="P9"/>
      <text:p text:style-name="P10"/>
      <text:p text:style-name="P11">Scuola dell’infanzia Niccolò Puccini</text:p>
      <text:p text:style-name="P12">Legno Rosso</text:p>
      <text:p text:style-name="P13"/>
      <text:p text:style-name="P14"/>
      <text:p text:style-name="P15"/>
      <text:p text:style-name="P16">Piano Triennale dell’Offerta formativa</text:p>
      <text:p text:style-name="P17"/>
      <text:p text:style-name="P18">Scuola dell’Infanzia Niccolò Puccini</text:p>
      <text:p text:style-name="P19">Paritaria D.D. 28/12/2006</text:p>
      <text:p text:style-name="P20"/>
      <text:p text:style-name="P21">a.s. 2019/2022</text:p>
      <text:soft-page-break/>
      <text:p text:style-name="P22">Indice</text:p>
      <text:p text:style-name="P23"/>
      <text:p text:style-name="P24"/>
      <text:list text:style-name="WWNum4">
        <text:list-item text:start-value="1">
          <text:p text:style-name="P25">PREMESSA</text:p>
        </text:list-item>
      </text:list>
      <text:p text:style-name="P26"/>
      <text:list text:style-name="WWNum4" text:continue-numbering="true">
        <text:list-item>
          <text:p text:style-name="P27">PROFILO STRUTTURALE</text:p>
        </text:list-item>
      </text:list>
      <text:p text:style-name="P28"/>
      <text:list text:style-name="WWNum4" text:continue-numbering="true">
        <text:list-item>
          <text:p text:style-name="P29">ORGANI COLLEGIALI</text:p>
        </text:list-item>
      </text:list>
      <text:p text:style-name="P30"/>
      <text:list text:style-name="WWNum4" text:continue-numbering="true">
        <text:list-item>
          <text:p text:style-name="P31">proposta educativa:</text:p>
        </text:list-item>
      </text:list>
      <text:p text:style-name="P32"><text:s text:c="10"/>percorsi di esperienza</text:p>
      <text:p text:style-name="P33"/>
      <text:list text:style-name="WWNum4" text:continue-numbering="true">
        <text:list-item>
          <text:p text:style-name="P34"><text:span text:style-name="T35">ATTIVIT</text:span><text:span text:style-name="T36">à</text:span><text:span text:style-name="T37"><text:s/>DI LABORATORIO</text:span></text:p>
        </text:list-item>
      </text:list>
      <text:p text:style-name="P38"/>
      <text:list text:style-name="WWNum4" text:continue-numbering="true">
        <text:list-item>
          <text:p text:style-name="P39">PROGRAMMAZIONE E <text:s text:c="12"/>DOCUMENTAZIONE: ATTENZIONE A CIASCUN BAMBINO E BAMBINA</text:p>
        </text:list-item>
      </text:list>
      <text:p text:style-name="P40"/>
      <text:list text:style-name="WWNum4" text:continue-numbering="true">
        <text:list-item>
          <text:p text:style-name="P41">Organizzazione delle attività</text:p>
        </text:list-item>
      </text:list>
      <text:p text:style-name="P42"/>
      <text:list text:style-name="WWNum4" text:continue-numbering="true">
        <text:list-item>
          <text:p text:style-name="P43">RAPPORTO SCUOLA - FAMIGLIA</text:p>
        </text:list-item>
      </text:list>
      <text:p text:style-name="P44"/>
      <text:list text:style-name="WWNum4" text:continue-numbering="true">
        <text:list-item>
          <text:p text:style-name="P45">RISORSE UMANE E PROFESSIONALI</text:p>
        </text:list-item>
      </text:list>
      <text:p text:style-name="P46"/>
      <text:list text:style-name="WWNum4" text:continue-numbering="true">
        <text:list-item>
          <text:p text:style-name="P47"><text:s/>RISORSE STRUMENTALI</text:p>
        </text:list-item>
      </text:list>
      <text:p text:style-name="P48"/>
      <text:p text:style-name="P49"/>
      <text:p text:style-name="P50"/>
      <text:p text:style-name="P51"/>
      <text:p text:style-name="P52"><text:bookmark-start text:name="PREMESSA"/>1. PREMESSA<text:bookmark-end text:name="PREMESSA"/></text:p>
      <text:p text:style-name="P53"/>
      <text:p text:style-name="P54">Il PTOF (Piano Triennale<text:s/>dell’Offerta Formativa) “rivedibile annualmente […] è il documento fondamentale costitutivo dell’identità culturale e progettuale delle istituzioni scolastiche ed esplicita la progettazione curricolare, extracurricolare, educativa e organizzativa che le singole scuole adottano nell’ambito della loro autonomia. […] Riflette [inoltre] le esigenze del contesto culturale, sociale ed economico della realtà locale ” (Dalla Legge 107/15, art. 1, comma 14). Con il PTOF la scuola si presenta alla società e dichiara<text:s/>le proprie intenzioni e le proprie caratteristiche e si impegna a svolgere nel miglior modo il suo lavoro. Alla sua stesura hanno collaborato il Collegio docenti e il Consiglio di Istituto, tenendo presente una pluralità di elementi tra di loro interconnessi: alunni, docenti, territorio.</text:p>
      <text:p text:style-name="P55">Nell’elaborare il PTOF la scuola ha tenuto conto altresì delle indicazioni del DM 179/99 della Direttiva 180/99 ed ha fatto propri i seguenti criteri suggeriti dalla LC 194/99 e dal rinnovato impulso dato dalla Legge 107/15</text:p>
      <text:p text:style-name="P56"/>
      <text:list text:style-name="WWNum10">
        <text:list-item>
          <text:p text:style-name="P57"><text:span text:style-name="T58">Flessibilità:</text:span><text:span text:style-name="T59"><text:s/>intesa come l’insieme delle scelte innovative per le attività didattiche. La piena realizzazione del curricolo non può infatti oggi prescindere da forme organizzative flessibili quali il potenziamento del tempo scolastico, l’integrazione f</text:span><text:span text:style-name="T60">ra discipline e in generale l’adozione di modalità di lavoro di tipo individualizzato e personalizzato</text:span></text:p>
        </text:list-item>
        <text:list-item>
          <text:p text:style-name="P61"><text:span text:style-name="T62">Integrazione</text:span><text:span text:style-name="T63">: intesa come rapportarsi con le realtà locali nel rispetto della coerenza progettuale della scuola. Fondamentale oggi infatti appare la nece</text:span><text:span text:style-name="T64">ssità di un riferimento agli stakeholders (enti locali di tipo culturale, sociale, economico oltre alle famiglie)</text:span></text:p>
        </text:list-item>
        <text:list-item>
          <text:p text:style-name="P65"><text:span text:style-name="T66">Responsabilità</text:span><text:span text:style-name="T67">: intesa come assunzione di impegni per il conseguimento degli obiettivi <text:s/>previsti attraverso una puntuale verifica e valutazion</text:span><text:span text:style-name="T68">e degli esiti.</text:span></text:p>
        </text:list-item>
      </text:list>
      <text:p text:style-name="P69"/>
      <text:p text:style-name="P70">Il progetto educativo vuole sottolineare il valore aggiunto delle nostre scuole che hanno come punti fondamentali:</text:p>
      <text:p text:style-name="P71"/>
      <text:p text:style-name="P72">UNA SCUOLA COME LUOGO DI ESPERIENZA</text:p>
      <text:p text:style-name="P73">La nostra scuola è un luogo in cui si vive e si propone un’esperienza.</text:p>
      <text:p text:style-name="P74">Educare è introdurre ad un rapporto appassionato con la realtà per riconoscerne il significato.</text:p>
      <text:p text:style-name="P75">La curiosità e lo stupore dell’alunno vengono sollecitati a un paragone critico con la propria esperienza.</text:p>
      <text:p text:style-name="P76">La verifica dell’alunno è così più libera e l’alunno è introdotto alla<text:s/>conoscenza attraverso i diversi linguaggi della realtà: le discipline</text:p>
      <text:p text:style-name="P77"/>
      <text:p text:style-name="P78">SCUOLA E FAMIGLIA INSIEME</text:p>
      <text:p text:style-name="P79">Gli insegnanti collaborano con la famiglia <text:s/>nell’accompagnare il bambino e il ragazzo nel cammino di crescita. Per questo la <text:s/>scuola è strumento pedagogico al<text:s/>servizio della famiglia, che sceglie con i propri figli una proposta formativa e didattica a cui aderisce e su cui si implica. <text:s text:c="2"/></text:p>
      <text:p text:style-name="P80"/>
      <text:p text:style-name="P81">GLI INSEGNANTI: UN PUNTO <text:s/>DI RIFERIMENTO AUTOREVOLE</text:p>
      <text:p text:style-name="P82">L’ipotesi culturale si esprime attraverso un certo modo di lavorare che<text:s/>parte dal momento scolastico per giungere a coinvolgere la vita intera. Il docente perciò concepisce il proprio compito non limitato al ruolo di istruire e fornire informazioni, ma è chiamato a vivere l’avventura dell’incontro tra la propria esperienza e l’umanità di ogni singolo.</text:p>
      <text:p text:style-name="P83"/>
      <text:p text:style-name="P84"/>
      <text:p text:style-name="P85">IL SOGGETTO EDUCATIVO NELLA SCUOLA</text:p>
      <text:p text:style-name="P86">La scuola è l’ambito educativo e culturale finalizzato alla formazione della persona: è una comunità educante nella quale le specifiche competenze vengono poste al servizio delle esigenze<text:s/>educative.</text:p>
      <text:p text:style-name="P87"/>
      <text:p text:style-name="P88">CAPACITÀ DI RISPOSTE ADEGUATE</text:p>
      <text:p text:style-name="P89">Dal punto di vista didattico, la coerenza educativa si esprime nella capacità di comunicare risposte adeguate ai bisogni conoscitivi, creativi e umani del bambino, secondo le varie fasi della vita, evitando ripetizioni, frammentazioni e ingiustificate fughe in avanti, nell’ottica di una visione unitaria del percorso formativo.</text:p>
      <text:p text:style-name="P90"/>
      <text:p text:style-name="P91">IL PROGETTO EDUCATIVO È LEGATO ALLA FIGURA DELL’INSEGNANTE</text:p>
      <text:p text:style-name="P92">Il maestro è colui che ci indica la strada, cioè il metodo.</text:p>
      <text:p text:style-name="P93">Il nostro compito quindi è quello di accompagnare il bambino nella sua naturale curiosità, creatività realtà.</text:p>
      <text:p text:style-name="P94">L’adulto/maestro deve percepire il proprio compito non limitato «al ruolo di istruire e fornire informazioni», ma è chiamato a VIVERE l’avventura dell’incontro tra<text:s/>la propria esperienza e l’umanità di ogni singolo bambino.</text:p>
      <text:p text:style-name="P95"/>
      <text:p text:style-name="P96">Il PTOF come previsto dal DPR 275/99 sarà consegnato ai genitori dei bambini al momento <text:s/>dell’iscrizione e sarà messo a disposizione di tutti coloro che lo richiedono.</text:p>
      <text:p text:style-name="P97">Il presente PTOF potrà essere modificato in relazione ad eventi o situazioni al momento non prevedibili.</text:p>
      <text:p text:style-name="P98"/>
      <text:p text:style-name="P99"><text:s text:c="9"/>2. PROFILO STRUTTURALE</text:p>
      <text:p text:style-name="P100"/>
      <text:p text:style-name="P101"/>
      <text:p text:style-name="P102">L’Istituto Niccolò Puccini è situato nella zona di Capostrada a Pistoia, tuttavia gli alunni che chiedono di iscriversi provengono anche<text:s/>da ambiti territoriali diversi e da situazioni sociali differenziate. La programmazione dell'attività didattica è elaborata sulla base delle potenzialità di ciascun alunno. In particolare, alunni che si trovano in situazione di svantaggio, anche per motivi<text:s/>di ordine psicologico o sociale, trovano nell'ambito scolastico uno spazio di accoglienza umana che favorisce la loro crescita e la loro espressività, tramite di percorsi educativi che tengano presente le loro problematicità. Inoltre anche le famiglie che<text:s/>si trovano in situazione di difficoltà o di disagio possono trovare presso la scuola, per il clima positivo che si stabilisce con la Direzione o con i singoli insegnanti, un luogo accoglienza e di sostegno nel rapporto con i figli.</text:p>
      <text:p text:style-name="P103">Le finalità educative e<text:s/>didattiche vengono conseguite anche mediante un rapporto di collaborazione con enti territoriali.</text:p>
      <text:p text:style-name="P104">Per favorire l'organizzazione della scuola e la partecipazione delle varie componenti, esistono rapporti di collaborazione con le seguenti associazioni rappresentative del mondo della scuola: FISM (Federazione Italiana Scuole Materne), FIDAE (Federazione Istituti di Attività Educative), Comune di Pistoia, Regione Toscana .</text:p>
      <text:p text:style-name="P105">In collaborazione con altri organismi operanti sul territorio fiorentino vengono programmate iniziative per promuovere nei bambini la conoscenza della realtà circostante.</text:p>
      <text:p text:style-name="P106">La collaborazione con le ASL è finalizzata soprattutto a consulenze con equipe medico-psicologiche, per bambini in situazioni di svantaggio o portatori di handicap per i quali è regolarmente predisposto un piano educativo individualizzato.</text:p>
      <text:p text:style-name="P107"/>
      <text:p text:style-name="P108">La scuola ha stabili rapporti con le altre realtà educative del territorio per:</text:p>
      <text:list text:style-name="WWNum11">
        <text:list-item>
          <text:p text:style-name="P109">la comunicazione e il confronto di criteri educativi e didattici generali;</text:p>
        </text:list-item>
        <text:list-item>
          <text:p text:style-name="P110">la programmazione e la<text:s/>realizzazione comune di attività educative, culturali, sportive.</text:p>
        </text:list-item>
      </text:list>
      <text:p text:style-name="P111">A tal fine ha costituito accordi di rete per il conseguimento delle finalità istituzionali o la promozione di progetti comuni. Statuto degli accordi di rete e progetti realizzati sono depositati in Segreteria.</text:p>
      <text:p text:style-name="P112">La nostra scuola appartiene alla rete Liberi di Educare, che riunisce realtà educative di vari ordini e gradi del territorio nazionale ed europeo. “Liberi di educare per educare alla libertà” è l’ipotesi culturale che unisce scuole nate<text:s/>dalla tradizione cristiana e attente alle innovazioni pedagogiche e didattiche. La rete favorisce la collaborazione tra docenti e dirigenti, che sono impegnati in un lavoro di équipe per una costante ricerca e confronto su contenuti e valori.</text:p>
      <text:p text:style-name="P113">Le rete Liberidieducare, costituita ai sensi dell’art. 7 del DPR 275/99, a partire dal 2002, promuove esperienze dirette di formazione e aggiornamento per dirigenti e iniziative di riflessione su contenuti e metodi propri della didattica.</text:p>
      <text:p text:style-name="P114"/>
      <text:p text:style-name="P115"/>
      <text:p text:style-name="P116">3. ORGANI COLLEGIALI</text:p>
      <text:p text:style-name="P117"/>
      <text:p text:style-name="P118">Specifico regolamento, adottato dall’ente gestore in ottemperanza alle norme in vigore e <text:s/>indicante funzioni, compiti e modalità di costituzione degli organi collegiali è pubblicato sul portale www.liberidieducare.it. Si elencano qui solo composizione e principali funzioni degli organi previsti.</text:p>
      <text:p text:style-name="P119"/>
      <text:p text:style-name="P120">Collegio dei docenti</text:p>
      <text:p text:style-name="P121">È composto da tutti gli insegnanti della scuola dell’infanzia. Si riunisce almeno una volta al mese per elaborare la programmazione didattica ed educativa. Elabora inoltre il Piano dell'Offerta Formativa. Possono essere invitati a farne parte insegnanti o specialisti di attività promosse occasionalmente o stabilmente nell'ambito delle attività della scuola.</text:p>
      <text:p text:style-name="P122"/>
      <text:p text:style-name="P123">Consiglio di istituto</text:p>
      <text:p text:style-name="P124">È composto dal Legale rappresentante dell'Ente gestore e dal<text:s/>Coordinatore della scuola dell’infanzia (membri di diritto), da 2 rappresentanti dei docenti della scuola, 1 rappresentante del personale non docente e da 6 genitori eletti all'inizio dell'anno scolastico. Si riunisce almeno due volte durante l'anno scolastico. Dura in carica un anno scolastico. E' lo strumento che garantisce la partecipazione democratica al processo di attuazione dell'autonomia e all'elaborazione del Piano dell'offerta formativa.</text:p>
      <text:p text:style-name="P125">Nel nostro Istituto è presente anche un Nido, per garantire<text:s/>una continuità educativa sono previsti momenti di confronto collettivo delle persone che compongono la struttura.</text:p>
      <text:p text:style-name="P126"/>
      <text:p text:style-name="P127"/>
      <text:p text:style-name="P128">4. proposta educativa: i percorsi di esperienza</text:p>
      <text:p text:style-name="P129"/>
      <text:p text:style-name="P130">Il percorso di esperienza è la modalità di proposta dell'adulto al gruppo dei<text:s/>bambini. Questa modalità parte dalla consapevolezza che dentro un'esperienza globale avviene, per il bambino, un reale passo di crescita e di conoscenza. Vivere un'esperienza insieme al bambino allontana il rischio di pensare la programmazione come momento<text:s/>di addestramento.</text:p>
      <text:p text:style-name="P131">C'è addestramento quando l'adulto si pone nei confronti del bambino come trasmettitore di informazioni e nozioni.</text:p>
      <text:p text:style-name="P132">C'è reale apprendimento quando l'adulto accompagna il bambino nella scoperta della realtà suscitando un interesse, generando curiosità, facendo emergere delle domande. I percorsi di un’ esperienza possono avere un tema. Il tema è scelto a partire da bisogni o curiosità che si intravedono nei bambini, o dal desiderio che gli adulti hanno di affrontare insieme qualcosa di particolare. L'esperienza ha insegnato che uno dei desideri più grandi dei bambini è quello di sentire narrare delle "storie". Ascoltare storie piace, perché ricorda ai bambini la loro storia; infatti in ogni fiaba si ritrovano aspetti e caratteristiche della<text:s/>vita di ognuno.</text:p>
      <text:p text:style-name="P133"/>
      <text:p text:style-name="P134">Percorso di educazione alimentare “Tutto il gusto di crescere”</text:p>
      <text:p text:style-name="P135"/>
      <text:p text:style-name="P136">Una sana e corretta alimentazione aiuta i nostri bambini a crescere bene: quando il momento del pasto è accompagnato da occasioni di gioco e apprendimento,<text:s/>l’alimentazione diventa anche uno strumento pedagogico e indica ai bambini un gusto e una bellezza che vanno al di là della buona tavola.</text:p>
      <text:p text:style-name="P137">Mangiando si impara a conoscere noi stessi, ad acquisire una serie di routine o funzioni atte al raggiungimento di autonomia, a instaurare un rapporto disteso e giocoso con gli altri (i commensali)…</text:p>
      <text:p text:style-name="P138">Al fine di sostenere tali finalità le insegnanti proporranno in classe svariate attività, dalla “tombola dei cibi”, alla vera e propria realizzazione di portate come biscotti, pizzette, pasta fatta in casa. I bambini saranno coinvolti anche nella preparazione dei tavoli e alla cura nell’apparecchiare e sparecchiare.</text:p>
      <text:p text:style-name="P139">Si proporranno inoltre attività extra-curricolari come la realizzazione di un orto e la visita guidata a fattorie o imprese che producono alimenti nel territorio circostante.</text:p>
      <text:p text:style-name="P140"/>
      <text:p text:style-name="P141">Percorso di formazione musicale “Far musica alla scuola dell’infanzia”</text:p>
      <text:p text:style-name="P142"/>
      <text:p text:style-name="P143">Con tale progetto intendiamo accompagnare il bambino alla conquista di un atteggiamento positivo verso l’attività musicale che gli permetta di conoscere meglio le proprie sensazioni, emozioni e bisogni. Il percorso è centrato sulle scoperte spontanee del bambino che vive fin da piccolo circondato dai suoni; inizialmente quelli prodotti da e con il proprio corpo, successivamente quelli degli oggetti e dell’ambiente in cui vive, che impara pian piano a conoscere, a collegare logicamente e a utilizzare. L’educazione musicale inoltre tende a promuovere e realizzare attività motorie, d’ascolto, d’invenzione e interpretazione sonora che sviluppano nel bambino il senso dell’armonia, del ritmo, della bellezza, del timbro, avviandolo ad esperienze individuali e di gruppo estremamente significative per la crescita. Educare alla musica con la musica è un’attività formativa completa, che permette di sviluppare molte competenze comuni a tutti gli ambiti di esperienza e di favorire il gusto estetico, il coordinamento, e lo sviluppo di una vera e propria sensibilità musicale.</text:p>
      <text:p text:style-name="P144"/>
      <text:p text:style-name="P145">Progetto inglese ENGLISH FOR LIFE</text:p>
      <text:p text:style-name="P146"/>
      <text:p text:style-name="P147">La<text:s/>scuola è innanzitutto un luogo di esperienza, cioè un luogo d’incontro attivo, positivo e stimolante con la realtà. Un luogo dove non si acquisiscono semplicemente nozioni, ma dove si impara a verificare le proposte in modo autonomo e dinamico, direttamente in prima persona. Ogni alunno è prima di tutto una persona unica, con le proprie attese e la propria storia. È importante rispettare i tempi e i modi di ciascuno, con attenzione costante a seguire il bambino rendendolo autonomo nell’agire e nel pensare.<text:s/>Per diventare un adulto consapevole e responsabile. Questi due mission statements del gruppo Liberi di Educare, sono alla base anche dell’insegnamento della lingua straniera nelle scuole di Liberi di Educare. English for life racchiude la scelta di un metodo che ci permette di insegnare la lingua con un approccio moderno e attuale, che include una particolare attenzione ai Life Skills, a realizzare esperienze internazionali da vivere insieme, sperimentare forme di insegnamento di discipline scientifiche direttamente in inglese (CLIL), verificando poi i risultati raggiunti con Certificazioni linguistiche valide a livello internazionale. La lingua inglese diviene così esperienza di apertura al mondo, per incontrare senza timore realtà e tradizioni diverse, in<text:s/>un contesto internazionale in costante e veloce cambiamento.</text:p>
      <text:p text:style-name="P148"/>
      <text:p text:style-name="P149">ST JOSEPH FOUNDATION UK</text:p>
      <text:p text:style-name="P150"/>
      <text:p text:style-name="P151"><text:span text:style-name="T152">Da quest'anno la nostra s</text:span><text:span text:style-name="T153">cuola dell'infanzia ha offerto<text:s/></text:span><text:span text:style-name="T154">alle famiglie la possibilità di poter partecipare att</text:span><text:span text:style-name="T155">ivamente al progetto di inglese</text:span><text:span text:style-name="T156">. Nel mese di maggio inf</text:span><text:span text:style-name="T157">atti, parteciperanno al week-end a Londra, nella nostra struttura ST.</text:span><text:span text:style-name="T158"><text:s/>JOSEPH Foundation.<text:s/></text:span><text:span text:style-name="T159">La mattina famiglie e bambini parteciperanno ai corsi in lingua, mentre il pomeriggio potranno visitare la città di Londra, accompagnati dal nostro Staff.</text:span><text:span text:style-name="T160"><text:s/>Questo, un m</text:span><text:span text:style-name="T161">odo per condividere non solo il nostro progetto di bilinguismo ma anche per poterlo respirare in allegria e sperimentare in prima persona.</text:span><text:span text:style-name="T162"><text:s/></text:span><text:span text:style-name="T163">Il soggiorno prevede corsi di inglese la mattina per</text:span><text:span text:style-name="T164"><text:s/>genitori e bambini, il pranzo</text:span><text:span text:style-name="T165">e escursioni programmate il pom</text:span><text:span text:style-name="T166">eriggio per visitare la città. </text:span></text:p>
      <text:p text:style-name="P167"/>
      <text:p text:style-name="P168">Percorso di attività motoria “Crescere in movimento”</text:p>
      <text:p text:style-name="P169"/>
      <text:p text:style-name="P170">L’attività motoria nella Scuola dell’Infanzia, costituisce una grande risorsa che, oltre a favorire lo sviluppo fisico e mentale del bambino, lo aiuta ad approfondire, attraverso il movimento, alcuni apprendimenti quali il rispetto delle regole, il miglioramento delle capacità di concentrazione, la capacità di assumere responsabilità e diventare più sicuro, il confronto con gli altri, la collaborazione, il tollerare una sconfitta senza drammatizzare. Questa proposta educativa vuole essere un contributo allo sviluppo armonico dei bambini, perché l’esperienza del gioco con il proprio corpo, con l’attrezzatura specifica, con il ritmo e la musica possono agevolare nel<text:s/>bambino la presa di coscienza delle proprie possibilità e capacità. Inoltre vi sono alcuni elementi valoriali dell’attività motoria, cioè l’educazione alla bellezza, il sacrificio e l’interazione con l’altro, che aiutano il bambino a crescere e superare paure e insicurezze. Non si tratta infatti di “avviamento allo sport” ma di attività educative che, oltre a favorire l’evoluzione di abilità motorie quali correre, saltare, rotolare, lanciare, concorrono al percorso di acquisizione dell’autostima e dell’autonomia e promuovono quindi la presa di coscienza del valore di sé e del proprio corpo.</text:p>
      <text:p text:style-name="P171"/>
      <text:p text:style-name="P172">Attività di laboratorio</text:p>
      <text:p text:style-name="P173"/>
      <text:p text:style-name="P174">Laboratorio di drammatizzazione</text:p>
      <text:p text:style-name="P175"/>
      <text:p text:style-name="P176">Il laboratorio teatrale prende l’avvio da un percorso educativo in cui i bambini sono i protagonisti<text:s/>attivi. Il teatro può essere un contenitore straordinario di esperienze (comunicativo-espressive, sonoro-musicali, socio-affettivo-relazionali), dentro il quale il bambino all’inizio può entrare con curiosità, ma anche con timore. Durante questo meraviglioso viaggio i bambini imparano ad esprimersi con il corpo , con la parola e il suono, scoprono il valore simbolico degli oggetti trasformati dalla fantasia in modo creativo e vengono incoraggiati a comunicare le proprie esperienze e le proprie emozioni. Alla fine di questo percorso i bambini saranno talmente coinvolti nel “gioco del teatro” che riusciranno a mettere in scena se stessi, i loro sogni e i loro desideri, superando paure e timori. La scelta di un approccio al teatro in lingua inglese è fondamentale in un contesto di bilinguismo, poiché facilita attraverso il gioco, la musica, la gestualità, la danza, l'esteriorizzare quelle che possono essere delle normali paure, l'affrontare un approccio con la propria lingua e anche con <text:s/>una lingua diversa dalla<text:s/>propria. Le scuole anglofone, infatti, utilizzano il drama anche in contesti di scuole di secondo grado proprio per agevolare l'individuo ad un rapporto più cosciente e confidente con se stesso nei confronti di un interlocutore, dando ottimi risultati ad<text:s/>esempio durante le interrogazioni o nei colloqui di lavoro. <text:s text:c="2"/></text:p>
      <text:p text:style-name="P177"/>
      <text:p text:style-name="P178">Laboratorio di continuità all'interno del progetto 0-6</text:p>
      <text:p text:style-name="P179"/>
      <text:p text:style-name="P180">L’impegno di tutti gli operatori della scuola dell’infanzia e del nido per la prima infanzia Legno Rosso nei confronti delle bambine e<text:s/>dei bambini e delle loro famiglie è quello di favorire e consolidare raccordi condivisi tra i due contesti educativi, per individuare e progettare riti di passaggio, esperienze e percorsi educativi che risultino significativi, efficaci e stimolanti per i bambini e gli adulti coinvolti nel progetto della Continuità educativa 0-6 anni.</text:p>
      <text:p text:style-name="P181">All’interno di uno spazio 0-6 la continuità è un processo evolutivo fruito dal bambino in un contesto articolato e dinamico che prevede l’interazione tra le diverse agenzie formative, dalla famiglia al Nido, alla Scuola dell’infanzia: essa è intesa come sviluppo ed evoluzione, condizione e percorso della vita di ogni persona, utile per determinare e favorire la propria identità e conoscere con curiosità gli altri e il mondo.</text:p>
      <text:p text:style-name="P182"><text:span text:style-name="T183">Pro</text:span><text:span text:style-name="T184">gettare e offrire la continuità del “ fare educativo “ fra contesti, significa presupporre da parte degli insegnanti dei due servizi l’adozione reciproca di atteggiamenti di apertura e di collaborazione; significa prevedere momenti di formazione comune att</text:span><text:span text:style-name="T185">i a favorire scambi di idee e confronti di esperienze per meglio precisare la propria diversità o similitudine, per arrivare alla condivisione con scambi</text:span><text:span text:style-name="T186"><text:s/></text:span><text:span text:style-name="T187">di visite, incontri, colloqui con i genitori, attività comuni e altre strategie-attività del “fare”, i</text:span><text:span text:style-name="T188">l cui perno di interesse sia ovviamente ciascun bambino.</text:span></text:p>
      <text:p text:style-name="P189"><text:span text:style-name="T190">Questa continuità educativa è raggiungibile attraverso la progettazione collegiale favorita dalla partecipazione alla formazione comune (sia con la coordinatrice pedagogica che con le altre scuole de</text:span><text:span text:style-name="T191">lla rete Liberidieducare) che veda impegnat</text:span><text:span text:style-name="T192">e<text:s/></text:span><text:span text:style-name="T193">insegnanti ed educatrici nella ricerca</text:span><text:span text:style-name="T194"><text:s/>del<text:s/></text:span><text:span text:style-name="T195">“perché”, del “come” e del “fare” e presuppone tempi, spazi, strumenti, obiettivi, finalità e verifica.</text:span></text:p>
      <text:p text:style-name="P196">La nostra esperienza di servizio integrato 0-6 ci dimostra che la conoscenza dei bambini permette alle insegnanti della scuola dell’infanzia di modulare in maniera “pensata” la composizione delle future sezioni e predisporre modalità di accoglienza finalizzate a rispondere ai bisogni e agli interessi dei bambini in passaggio. L’orientamento è quello di valorizzare l’amicizia che si instaura fra bambini nel corso dell’esperienza educativa e vede il bambino protagonista del proprio sviluppo e delle proprie scelte durante la sua permanenza al nido, come aspetto fondante della vita di relazione per la formazione della sua personalità. Educare ad una vita che permette la scelta dell’individuo in libertà, è elemento fondante del nostro progetto educativo: da qui la scelta condivisa di valorizzare le amicizie dei bambini, perché importante sostegno nel passaggio di discontinuità dal nido alla scuola dell’infanzia. Nel periodo di ambientamento essere insieme a persone conosciute in un contesto sconosciuto, aiuta e facilita.</text:p>
      <text:p text:style-name="P197">Particolarmente significative risultano essere gli scambi di informazioni di qualità tra educatrici e insegnanti che valorizzino il bambino osservato nel contesto educativo di provenienza, lo raccontino attraverso la conoscenza che si ha di lui e “lo presentino “ a chi dovrà proseguire l’azione pedagogica.</text:p>
      <text:p text:style-name="P198">L’obiettivo operativo delle attività in un’ottica di continuità è quello di offrire ai bambini impegnati nel passaggio evolutivo - educativo, esperienze che favoriscano un clima di accoglienza sereno, modulato con la gradualità dei tempi di ambientamento, per<text:s/>permettere ai bambini di esprimere la curiosità e il desiderio di scoperta del nuovo ambiente, nel rispetto dei tempi e delle caratteristiche di ciascuno e valorizzando le diversità.</text:p>
      <text:p text:style-name="P199">Gli appuntamenti di continuità con i bambini del nido (cerchio di benvenuto, colazione condivisa, libera esplorazione degli ambienti, lettura di un libro ponte, attività manipolative e motorie di vario genere, pranzo insieme) saranno calendarizzati e strutturati in modo da coinvolgere in maniera attiva i bambini della scuola dell’infanzia fin dai primi mesi dell’anno educativo.</text:p>
      <text:p text:style-name="P200"/>
      <text:p text:style-name="P201">Laboratorio con i genitori</text:p>
      <text:p text:style-name="P202">Genitore all'infanzia</text:p>
      <text:p text:style-name="P203">All'interno del progetto famiglie, anche quest’anno vi saranno i laboratori dedicati ai genitori. Ogni genitore potrà, in accordo con le maestre,<text:s/>proporsi per un laboratorio da fare durante la mattina insieme ai bambini delle due sezioni miste. I laboratori partiranno <text:s/>dal mese di <text:s/>Ottobre e si concluderanno a Giugno.</text:p>
      <text:p text:style-name="P204"/>
      <text:p text:style-name="P205">Progetto Coding</text:p>
      <text:p text:style-name="P206">IL MIUR, in collaborazione con il CINI (Consorzio<text:s/>Interuniversitario Nazionale per l’Informatica), ha avviato un’iniziativa che ha l’obiettivo di fornire alle scuole una serie di strumenti semplici, divertenti e facilmente accessibili per formare gli studenti ai concetti di base dell’informatica attraverso la programmazione (coding).</text:p>
      <text:p text:style-name="P207">Non solo gli alunni della scuola dell’obbligo, ma anche i bambini della scuola dell’infanzia possono avvicinarsi al coding utilizzando attività ludico-didattiche, software e strumenti semplificati che utilizzino le immagini al<text:s/>posto delle parole scritte.</text:p>
      <text:p text:style-name="P208"><text:span text:style-name="T209">In via sperimentale abbiamo introdotto “l’ora di cod</text:span><text:span text:style-name="T210">ing</text:span><text:span text:style-name="T211">” anche nella nostra scuola dell’infanzia. È risultato utile trovare strumenti appetibili e ludici che attirassero i bambini e li rendessero protagonisti, soggetti attivi.<text:s/></text:span><text:span text:style-name="T212">Bee</text:span><text:span text:style-name="T213"><text:s/>Bot</text:span><text:span text:style-name="T214">, un piccolo software che ha la forma di un’ape,</text:span><text:span text:style-name="T215"><text:s/></text:span><text:span text:style-name="T216">è lo strumento che verrà proposto ai bambini attraverso una storia, “L’ape che non sapeva volare”. La storia, molto semplice, racconta di un’ape che non potendo più volare a causa di un’ala rotta verrà a</text:span><text:span text:style-name="T217">iutata da un bambino nel suo nuovo percorso di vita sulla terra. Il bambino non potrà prendere in mano l’ape, per evitare di essere punto, e dovrà quindi aiutarla a muoversi nello spazio impartendo semplici comandi e indicazioni (avanti – indietro – a dest</text:span><text:span text:style-name="T218">ra – a sinistra…) che verranno codificati dal software. Bee Bot ha quattro semplici comandi e un pulsante di start; i bambini potranno inventare percorsi, dare comandi, rappresentare i percorsi su carta e giocare sui tappeti seguendo loro stessi le indicaz</text:span><text:span text:style-name="T219">ioni impartite all’ape.Il coding è un processo logico mentale innato, presente nell’essere umano fin dalla nascita. Per esempio, quando un bambino piccolo utilizza ciò che ha a disposizione intorno a lui per raggiungere un determinato obiettivo (es: prende</text:span><text:span text:style-name="T220">re un oggetto che si trova su una mensola posta troppo in alto grazie all’uso di uno sgabello o di una sedia) elabora un procedimento logico di problem-solving compiendo un’operazione di addizione matematica (es: calcolare l’altezza dello sgabello o della<text:s/></text:span><text:span text:style-name="T221">sedia più la propria altezza per raggiungere il gioco sulla mensola). Questo procedimento logico è appunto la codificazione di un’operazione matematica (coding).</text:span></text:p>
      <text:p text:style-name="P222"/>
      <text:p text:style-name="P223">Progetto Lettura condivisa</text:p>
      <text:p text:style-name="P224"/>
      <text:p text:style-name="P225">La lettura è un buon canale per instaurare legami affettivi con<text:s/>i bambini sin da quando sono piccolissimi ed è un ottimo nutrimento per la mente durante la loro crescita. Tale progetto consentirà di avvicinarsi al libro in maniera guidata, ma allo stesso tempo in modo autonomo e libero, anche al di fuori dell’ambiente<text:s/>scolastico, in continuità con la<text:s/>famiglia. Il libro verrà<text:s/>inizialmente offerto dalle famiglie come regalo di Natale e diventerà scambio fra i bambini successivamente, come avviene in biblioteca.</text:p>
      <text:p text:style-name="P226"/>
      <text:p text:style-name="P227"><text:span text:style-name="T228">“Presta</text:span><text:span text:style-name="T229">libro”</text:span></text:p>
      <text:p text:style-name="P230">Ogni bambino il venerdì sceglierà un<text:s/>libro tra quelli ricevuti come regalo di Natale. Questo libro verrà portato a casa in una borsa di stoffa con il nome del bambino e verrà riportato il venerdì successivo. Durante questa settimana il bambino avrà la possibilità di leggerlo insieme alla famiglia. Questa attività è molto importante perché permette ad ogni bambino di sperimentare la bellezza dell’ascolto di una storia, in un clima sereno e familiare, accompagnato da un coinvolgimento affettivo forte.</text:p>
      <text:p text:style-name="P231"/>
      <text:p text:style-name="P232"><text:span text:style-name="T233">I</text:span><text:span text:style-name="T234">niziativa ludico sportiva</text:span></text:p>
      <text:p text:style-name="P235">Giocando lo<text:s/>Sport</text:p>
      <text:p text:style-name="P236"/>
      <text:p text:style-name="P237"><text:span text:style-name="T238">Giocando lo Sport è un’iniziativa ludico sportiva promossa dalla nostra rete<text:s/></text:span><text:span text:style-name="T239">Liberidieducare</text:span><text:span text:style-name="T240"><text:s/>che si svolge ogni anno a Maggio presso lo stadio di Campi Bisenzio <text:s/>e vede la partecipazione di <text:s/>tutte le scuole dell’infanzia della nostra rete. Durante<text:s/></text:span><text:span text:style-name="T241">questa giornata i bambini partecipano alla piccola parata iniziale di apertura, a differenti giochi divisi a squadre, alla condivisione di una colazione tutti insieme, alla premiazione delle scuole (tutti i bambini vengono premiati come vincitori) e al pra</text:span><text:span text:style-name="T242">nzo con le famiglie pic-nic.</text:span></text:p>
      <text:p text:style-name="P243"/>
      <text:p text:style-name="P244">6. PROGRAMMAZIONE E DOCUMENTAZIONE:</text:p>
      <text:p text:style-name="P245">ATTENZIONE A CIASCUN BAMBINO E BAMBINA</text:p>
      <text:p text:style-name="P246"/>
      <text:p text:style-name="P247">La scuola dell’infanzia si pone la finalità di promuovere lo sviluppo dell’identità, dell’autonomia, della competenza, della cittadinanza.</text:p>
      <text:p text:style-name="P248"><text:span text:style-name="T249">Ogni<text:s/></text:span><text:span text:style-name="T250">anno le insegnanti scrivono una<text:s/></text:span><text:span text:style-name="T251">programmazione.</text:span><text:span text:style-name="T252"><text:s/>La programmazione si esplica durante tutto l’anno scolastico nella storia a sfondo integratore. Per garantire un lavoro significativo e in linea con i nostri principi educativi, è stata realizzata una specifi</text:span><text:span text:style-name="T253">ca collana editoriale pensata da docenti e coordinatori della rete di scuole Liberi di Educare per i bambini dai tre ai sei anni: brevi racconti dall’intreccio semplice.</text:span></text:p>
      <text:p text:style-name="P254"/>
      <text:p text:style-name="P255">a.s.: 2010/2011 Giovanni Canu; Re Arcobaleno Giovanni Sef;</text:p>
      <text:p text:style-name="P256">a.s.: 2011/2012 Benedetta<text:s/>Fagni; Lino il Pesciolino, Sef;</text:p>
      <text:p text:style-name="P257">a.s.: 2012/2013 Leonardo Salerno; Ugolino, Il Gigante piccino, Sef;</text:p>
      <text:p text:style-name="P258">a.s.: 2013/2014 Chiara Sarno; Re Girasole e Bla Bla, Sef.</text:p>
      <text:p text:style-name="P259">a.s.: 2014/2015 Francesca Bernocchi, Chiara Sarno; Pepè e la luna, Sef</text:p>
      <text:p text:style-name="P260">a.s.: 2015/16 Francesca Bernocchi; Codi e la scatola d’oro</text:p>
      <text:p text:style-name="P261">a.s: 2016/2017 Elena Vitali L'avventura di Pitti</text:p>
      <text:p text:style-name="P262">a.s 2017/2018 Claudia Ceccon Chiara Sarno Irma La Quercia</text:p>
      <text:p text:style-name="P263">a.s.2018/2019 <text:s/>Chiara Sarno Rudy e Owl</text:p>
      <text:p text:style-name="P264"/>
      <text:p text:style-name="P265">Le insegnanti accolgono, valorizzano ed estendono le curiosità, le<text:s/>esplorazioni, le proposte dei bambini e creano occasioni e progetti di apprendimento per favorire l’organizzazione di ciò che i <text:s/>bambini vanno scoprendo attraverso cinque “campi di esperienza” – ambiti del fare e dell’agire del bambino, dove egli è protagonista attivo e competente.</text:p>
      <text:p text:style-name="P266"/>
      <text:p text:style-name="P267"><text:span text:style-name="T268">La<text:s/></text:span><text:span text:style-name="T269">documentazione</text:span><text:span text:style-name="T270"><text:s/>rappresenta un contributo importante alla “conoscenza e al riconoscimento della realtà”. Consente alle insegnanti di poter comunicare il percorso di crescita che i bambini fanno attraverso le loro esperienze.</text:span></text:p>
      <text:p text:style-name="P271"/>
      <text:p text:style-name="P272">Per la nostra scuola dell’infanzia la documentazione che riporta ed espone, con regolarità, i prodotti che vengono elaborati in una situazione educativa, proponendoli all’attenzione prima di tutto dei bambini stessi e poi dei genitori, è:</text:p>
      <text:p text:style-name="P273"/>
      <text:p text:style-name="P274"/>
      <text:list text:style-name="WWNum14">
        <text:list-item>
          <text:p text:style-name="P275">uno strumento importante di conferma per ogni bambino, che si sente valorizzato nel suo produrre in relazione al gruppo di cui fa parte, con conseguente accrescimento della qualità delle relazioni tra pari;</text:p>
        </text:list-item>
        <text:list-item>
          <text:p text:style-name="P276">uno stimolo per il genitore a interessarsi delle produzioni del figlio e a capire il perché di certe esperienze e di certi percorsi didattici;</text:p>
        </text:list-item>
        <text:list-item>
          <text:p text:style-name="P277">un grande aiuto per il consolidamento del team degli insegnanti, per l’arricchimento e l’affinamento delle loro capacità professionali e uno stimolo all’innovazione educativa<text:s/>e al miglioramento dell’offerta formativa;</text:p>
        </text:list-item>
      </text:list>
      <text:p text:style-name="P278"/>
      <text:p text:style-name="P279"><text:s text:c="6"/>Gli strumenti della documentazione sono:</text:p>
      <text:list text:style-name="WWNum15">
        <text:list-item>
          <text:p text:style-name="P280">i cartelloni e i pannelli informativi;</text:p>
        </text:list-item>
        <text:list-item>
          <text:p text:style-name="P281">i diari di fine anno</text:p>
        </text:list-item>
      </text:list>
      <text:p text:style-name="P282"/>
      <text:p text:style-name="P283"/>
      <text:p text:style-name="P284">7. Organizzazione delle attività</text:p>
      <text:p text:style-name="P285"><text:tab/></text:p>
      <text:p text:style-name="P286">La giornata scolastica è ordinata intorno a tre nuclei<text:s/>fondamentali:</text:p>
      <text:p text:style-name="P287"/>
      <text:list text:style-name="WWNum7">
        <text:list-item text:start-value="1">
          <text:p text:style-name="P288">ATTIVITÀ RICORRENTI DI VITA QUOTIDIANA. Rivestono un ruolo di grande rilievo dal momento che il bambino, attraverso comportamenti usuali ed azioni consuete, sviluppa la sua autonomia e potenzia la sua abilità.</text:p>
        </text:list-item>
        <text:list-item>
          <text:p text:style-name="P289">MOMENTO DELLA CONSEGNA. Attività programmata dall’insegnante attraverso la quale il bambino raggiunge competenze specifiche rapportate alle età e in conformità alle indicazioni per il curricolo.</text:p>
        </text:list-item>
        <text:list-item>
          <text:p text:style-name="P290">TEMPO DEL GIOCO LIBERO. Consente al bambino di trasformare la realtà secondo le sue esigenze, di realizzare le sue potenzialità e di rivelarsi a sé e agli altri per quello che è realmente.</text:p>
        </text:list-item>
      </text:list>
      <text:p text:style-name="P291"/>
      <text:p text:style-name="P292">L’organizzazione delle attività è così strutturata:</text:p>
      <text:list text:style-name="WWNum8">
        <text:list-item>
          <text:p text:style-name="P293">IL TEMPO: il tempo alla scuola dell’infanzia è costituito dalla successione di più momenti, tutti importanti e significativi. Per questo l’adulto è attento a valorizzare ogni circostanza e istante e a rispettare i tempi di ciascun bambino.</text:p>
        </text:list-item>
        <text:list-item>
          <text:p text:style-name="P294">L’ACCOGLIENZA: è il tempo necessario per accogliere sia i bambini che i genitori; È un momento importante e delicato in cui il bambino deve percepire che qualcuno lo attende e lo introduce nell'incontro con i compagni e l'ambiente. Durante questo tempo i bambini possono giocare liberamente nei vari angoli-gioco.</text:p>
        </text:list-item>
        <text:list-item>
          <text:p text:style-name="P295">CI SONO: il gioco libero viene interrotto per riunirci in gruppo, contarci, compilare il cartellone del “CI SONO” per dare inizio alla giornata. È il momento in cui i bambini sono aiutati a riconoscersi parte di un gruppo.</text:p>
        </text:list-item>
        <text:list-item>
          <text:p text:style-name="P296">LE ATTIVITÀ DIFFERENZIATA PER FASCE D'ETÀ: questo è il momento in cui l'adulto chiede al bambino<text:s/>di agire, di formulare ipotesi, di sperimentare, di verificare. Questa proposta è all'interno di un percorso di programmazione flessibile che lascia spazio all'imprevisto per dar voce ai bisogni di ciascun bambino.</text:p>
        </text:list-item>
        <text:list-item>
          <text:p text:style-name="P297">L’IGIENE PERSONALE: è il momento in cui<text:s/>i bambini, aiutati dall'adulto, si prendono cura di sé. È un momento molto importante per la conquista dell'autonomia e la maturazione dell'identità.</text:p>
        </text:list-item>
        <text:list-item>
          <text:p text:style-name="P298">IL PRANZO: mangiare per un bambino di quest’età significa scoprire. Il pasto è un momento di comunicazione<text:s/>e di scambio affettivo ed emotivo, è un'esperienza di socializzazione, di conoscenza e apprendimento. Una sana e corretta alimentazione aiuta i nostri bambini a crescere bene: quando il momento del pasto è accompagnato da occasioni di gioco e apprendimento, nel rispetto di piccole ma essenziali regole, l’alimentazione diventa anche uno strumento pedagogico, ed indica ai bambini un gusto e una bellezza che vanno al di là della buona tavola. Il dopo pranzo è il momento del gioco spontaneo in sezione o in giardino.</text:p>
        </text:list-item>
        <text:list-item>
          <text:p text:style-name="P299">LE ATTIVITÀ POMERIDIANE: le attività del pomeriggio sono caratterizzate da momenti ludico-didattici articolati in gruppi eterogenei.</text:p>
        </text:list-item>
        <text:list-item>
          <text:p text:style-name="P300">L’USCITA: è il momento del ricongiungimento con la famiglia. L’insegnante riferirà al genitore gli episodi più significativi della giornata appena trascorsa.</text:p>
        </text:list-item>
        <text:list-item>
          <text:p text:style-name="P301">LE USCITE DIDATTICHE: nel corso dell’anno vengono realizzate delle uscite didattiche, adeguate all’età dei bambini che favoriscono il loro percorso educativo.</text:p>
        </text:list-item>
      </text:list>
      <text:p text:style-name="P302"/>
      <text:p text:style-name="P303"/>
      <text:p text:style-name="P304">Durante l’anno scolastico le vacanze seguiranno il calendario scolastico regionale</text:p>
      <text:p text:style-name="P305"/>
      <text:p text:style-name="P306">La scuola organizza un servizio educativo-assistenziale concernente:</text:p>
      <text:p text:style-name="P307">PRE scuola dalle ore 7:30 alle ore 8.00</text:p>
      <text:p text:style-name="P308"/>
      <text:p text:style-name="P309"/>
      <text:p text:style-name="P310"/>
      <text:p text:style-name="P311">8. RAPPORTO SCUOLA - FAMIGLIA</text:p>
      <text:p text:style-name="P312"/>
      <text:p text:style-name="P313"><text:span text:style-name="T314">All’ingresso nella scuola dell’infanzia il bambino ha già una sua storia<text:s/></text:span><text:span text:style-name="T315">personale. È un soggetto attivo, curioso, interessato a conoscere e capire, capace di interagire con coetanei e adulti anche al di fuori dei legami parentali. La scuola dell’infanzia si pone quindi come aiuto sistematico alla responsabilità educativa della</text:span><text:span text:style-name="T316"><text:s/>famiglia. Per questo sono curati in modo particolare sia il momento dell’</text:span><text:span text:style-name="T317">ambientamento</text:span><text:span text:style-name="T318"><text:s/>sia il rapporto con i genitori come fonte d’identità.</text:span></text:p>
      <text:p text:style-name="P319"/>
      <text:p text:style-name="P320">Nello svolgere l'azione educativa, la scuola collabora con la famiglia e con la comunità sociale; è inoltre aperta a confrontarsi con tutte le presenze che costituiscano la realtà formativa del bambino. Muovendo da questa consapevolezza, gli insegnanti impostano un dialogo costante, sincero ed aperto con le famiglie, garantendo un'informazione esauriente, globale e dettagliata sulle funzioni della scuola e delle attività didattiche, mediante incontri individuali durante il corso dell’anno scolastico e, su richiesta, secondo particolari necessità.</text:p>
      <text:p text:style-name="P321">È prevista una riunione prima dell'inizio delle attività didattiche per<text:s/>i genitori dei bambini in ingresso, per conoscere le fasi della programmazione educativa e didattica ed un colloquio nel mese di settembre. Sono previsti inoltre riunioni e colloqui durante l’anno scolastico.</text:p>
      <text:p text:style-name="P322">I genitori sono inoltre invitati alla partecipazione attiva alla vita scolastica, soprattutto per arricchirla delle loro esperienze e prospettive in ambito culturale, sociale, educativo e ricreativo, secondo la disponibilità e gli strumenti di ciascuno.</text:p>
      <text:p text:style-name="P323">Sono previsti momenti di convivialità con le famiglie durante l’anno scolastico.</text:p>
      <text:p text:style-name="P324"/>
      <text:p text:style-name="P325"><text:span text:style-name="T326">Comunicazioni</text:span><text:span text:style-name="T327">:</text:span></text:p>
      <text:list text:style-name="WWNum9">
        <text:list-item>
          <text:p text:style-name="P328">una bacheca dove vengono affisse le comunicazioni a tutta l’utenza;<text:s/><text:tab/></text:p>
        </text:list-item>
        <text:list-item>
          <text:p text:style-name="P329">caselle di posta per la mensa dove verranno comunicati i pasti dei bambini</text:p>
        </text:list-item>
        <text:list-item>
          <text:p text:style-name="P330">pannelli con le comunicazioni scuola-famiglia.</text:p>
        </text:list-item>
        <text:list-item>
          <text:p text:style-name="P331">portale<text:s/>www.liberidieducare.it con descrizione dettagliata di ogni scuola, <text:s/>diari</text:p>
        </text:list-item>
        <text:list-item>
          <text:p text:style-name="P332">pagina facebook, <text:s/>e newsletter a cadenza mensile.</text:p>
        </text:list-item>
      </text:list>
      <text:p text:style-name="P333"/>
      <text:p text:style-name="P334"><text:span text:style-name="T335">Incontri</text:span><text:span text:style-name="T336">:</text:span></text:p>
      <text:p text:style-name="P337"><text:span text:style-name="T338">Incontri<text:s/></text:span><text:span text:style-name="T339">assembleari</text:span><text:span text:style-name="T340"><text:s/>per:</text:span></text:p>
      <text:list text:style-name="WWNum2">
        <text:list-item>
          <text:p text:style-name="P341">condivisione del progetto educativo</text:p>
        </text:list-item>
        <text:list-item>
          <text:p text:style-name="P342">momenti educativi psico-pedagogici</text:p>
        </text:list-item>
        <text:list-item>
          <text:p text:style-name="P343">preparazione e<text:s/>condivisione di momenti di festa</text:p>
        </text:list-item>
      </text:list>
      <text:p text:style-name="P344"><text:span text:style-name="T345">Incontri<text:s/></text:span><text:span text:style-name="T346">di sezione</text:span><text:span text:style-name="T347"><text:s/>per:</text:span></text:p>
      <text:list text:style-name="WWNum3">
        <text:list-item>
          <text:p text:style-name="P348">presentazione delle attività educative, descrizione della giornata scolastica</text:p>
        </text:list-item>
      </text:list>
      <text:p text:style-name="P349"><text:span text:style-name="T350">Incontri<text:s/></text:span><text:span text:style-name="T351">individuali</text:span><text:span text:style-name="T352"><text:s/>per:</text:span></text:p>
      <text:list text:style-name="WWNum3" text:continue-numbering="true">
        <text:list-item>
          <text:p text:style-name="P353">colloqui personali con le insegnanti per i bimbi nuovi iscritti</text:p>
        </text:list-item>
        <text:list-item>
          <text:p text:style-name="P354">colloqui personali di metà anno</text:p>
        </text:list-item>
        <text:list-item>
          <text:p text:style-name="P355">colloqui personali con le insegnanti e consegna diari alla fine dell'anno scolastico</text:p>
        </text:list-item>
        <text:list-item>
          <text:p text:style-name="P356">colloqui da concordare a richiesta dell’insegnante o del genitore</text:p>
        </text:list-item>
      </text:list>
      <text:p text:style-name="P357"/>
      <text:p text:style-name="P358">Open Day</text:p>
      <text:p text:style-name="P359"/>
      <text:p text:style-name="P360">L’Open Day o Scuola Aperta non è solo un’opportunità per i genitori che stanno cercando una scuola per i propri figli. Visitare la nostra struttura, incontrare la coordinatrice, le insegnanti e tutto il team, conoscere la storia della scuola e il nostro piano dell’offerta formativa è anche l’occasione per i nostri bambini e i loro genitori di<text:s/>incontrarsi, festeggiare insieme con gioia la propria appartenenza alla scuola, svolgere laboratori creativi e divertenti che riguardano tutti i percorsi svolti durante l’anno scolastico. <text:s/></text:p>
      <text:p text:style-name="P361"/>
      <text:p text:style-name="P362">Festa di Natale</text:p>
      <text:p text:style-name="P363">Le nostre scuole di ispirazione cattolica<text:s/>nell’avvenimento del Natale sottolineano la nascita di Gesù attraverso la rappresentazione di semplici racconti.</text:p>
      <text:p text:style-name="P364"><text:s/></text:p>
      <text:p text:style-name="P365"/>
      <text:p text:style-name="P366">Eventi a tema</text:p>
      <text:p text:style-name="P367"/>
      <text:p text:style-name="P368">Le feste offrono al bambino l’opportunità di comprendere e vivere avvenimenti legati alle tradizioni, di scoprire il senso dei simboli più significativi della nostra cultura, rafforzare il sentimento di appartenenza, di consolidare le relazioni interpersonali ed evidenziare l’identità di ciascuno. In particolare le feste diventano occasioni per condividere esperienze di gioia,<text:s/>di serenità, di divertimento tra i bambini, e tra bambini e adulti.</text:p>
      <text:p text:style-name="P369"/>
      <text:p text:style-name="P370">Nella nostra scuola dell’infanzia gli eventi ricorrenti sono:</text:p>
      <text:p text:style-name="P371"/>
      <text:p text:style-name="P372"/>
      <text:p text:style-name="P373">Festa dei Nonni</text:p>
      <text:p text:style-name="P374">Festa di Natale</text:p>
      <text:p text:style-name="P375">Thanksgiving</text:p>
      <text:p text:style-name="P376">Festa di Carnevale</text:p>
      <text:p text:style-name="P377">Favole della buona notte</text:p>
      <text:p text:style-name="P378">Festa di fine anno</text:p>
      <text:p text:style-name="P379"/>
      <text:p text:style-name="P380"/>
      <text:p text:style-name="P381"/>
      <text:p text:style-name="P382"/>
      <text:p text:style-name="P383">9.<text:s/>RISORSE UMANE E PROFESSIONALI</text:p>
      <text:p text:style-name="P384"/>
      <text:p text:style-name="P385">La comunità educativa è composta dai bambini, grande risorsa della scuola, dai genitori, dai docenti e dal personale ausiliario.</text:p>
      <text:p text:style-name="P386">Ai BAMBINI è chiesto di essere protagonisti per maturare la <text:s/>propria identità, per conquistare <text:s/>l’autonomia e sviluppare competenze.</text:p>
      <text:p text:style-name="P387">Ai GENITORI, primi responsabili dell’educazione dei figli, si chiede il sostegno e la <text:s/>condivisione dei valori, collaborazione per realizzare un’azione educativa coerente ed adeguata ai bisogni dei bambini.</text:p>
      <text:p text:style-name="P388">Ai DOCENTI<text:s/>si richiede collaborazione e dialogo, competenza professionale di tipo culturale, didattico ed organizzativo con attenzione alla programmazione personale e collegiale. Inoltre un coinvolgimento sereno e profondo.</text:p>
      <text:p text:style-name="P389">Anche il PERSONALE NON DOCENTE è chiamato<text:s/>a precisi doveri quali competenza <text:s/>organizzativa per un ambiente funzionale e consapevolezza che anche il più piccolo e semplice gesto ha valore educativo.</text:p>
      <text:p text:style-name="P390"/>
      <text:p text:style-name="P391">All’interno della nostra scuola operano:</text:p>
      <text:list text:style-name="WWNum21">
        <text:list-item>
          <text:p text:style-name="P392">il collegio docenti, composto dalla coordinatrice e dagli<text:s/>insegnanti</text:p>
        </text:list-item>
        <text:list-item>
          <text:p text:style-name="P393">il personale <text:s/>non <text:s/>docente, composto da ausiliarie, volontari e dalla segretaria</text:p>
        </text:list-item>
        <text:list-item>
          <text:p text:style-name="P394">altre figure professionali. Insegnanti attività integrative.</text:p>
        </text:list-item>
      </text:list>
      <text:p text:style-name="P395"/>
      <text:p text:style-name="P396">La scuola propone, INCONTRI FRA LE <text:s/>INSEGNANTI attraverso</text:p>
      <text:p text:style-name="P397"/>
      <text:p text:style-name="P398"><text:span text:style-name="T399">Collegio docenti</text:span><text:span text:style-name="T400"><text:s/>e<text:s/></text:span><text:span text:style-name="T401">riunioni di programmazione didattica</text:span><text:span text:style-name="T402"><text:s/>(mensilmente a partire dall’inizio dell’anno) in cui</text:span></text:p>
      <text:list text:style-name="WWNum17">
        <text:list-item>
          <text:p text:style-name="P403"><text:span text:style-name="T404">si compie<text:s/></text:span><text:span text:style-name="T405">l’elaborazione<text:s/></text:span><text:span text:style-name="T406">del progetto educativo. In queste riunioni avviene la scelta dello sfondo, delle relative finalità, contenuti e metodologie e le principali tappe di svolgimento e verifiche;</text:span></text:p>
        </text:list-item>
        <text:list-item>
          <text:p text:style-name="P407">elaborazione dei percorsi che prevedono l'individuazione di finalità ed obiettivi, delle esperienze necessarie al raggiungimento degli stessi, di indicazioni metodologiche e di lineamenti di verifica.</text:p>
        </text:list-item>
        <text:list-item>
          <text:p text:style-name="P408">riflessione sulla qualità del servizio offerto e sulla congruenza tra le scelte progettuali, organizzative-didattiche compiute, le risorse impiegate e gli esiti finali raggiunti.</text:p>
        </text:list-item>
      </text:list>
      <text:p text:style-name="P409"/>
      <text:p text:style-name="P410"><text:span text:style-name="T411">Corsi di aggiornamento e/o iniziative di formazione</text:span></text:p>
      <text:p text:style-name="P412"><text:span text:style-name="T413">La progettualità suddetta si esplica nella capacità di dare senso e intenzionali</text:span><text:span text:style-name="T414">tà all’intreccio di spazi tempi routine e attività promuovendo un coerente contesto educativo che si ispira ai<text:s/></text:span><text:span text:style-name="T415">cinque punti della nostra proposta educativa</text:span><text:span text:style-name="T416">.</text:span></text:p>
      <text:p text:style-name="P417"><text:span text:style-name="T418">La professionalità docente si arricchisce attraverso il lavoro collaborativo, la formazione contin</text:span><text:span text:style-name="T419">ua<text:s/></text:span><text:span text:style-name="T420">anche congiunta tra Nido, Scuola dell’infanzia e Scuola Primaria</text:span><text:span text:style-name="T421">, la riflessione sulla pratica didattica, il rapporto dell’adulto con i saperi e la cultura e questo permette di motivare le insegnanti, renderle attente alle specificità dei bambini, e dei</text:span><text:span text:style-name="T422"><text:s/>gruppi di cui si prendono cura. Tenere delle iniziative di formazione è un indispensabile fattore di qualità per la costruzione di un ambiente educativo accogliente sicuro e ben organizzato.</text:span></text:p>
      <text:p text:style-name="P423">Lo stile educativo delle insegnanti si ispira a criteri di ascolto, accompagnamento, interazione partecipata, di mediazione comunicativa con una continua capacità di osservazione del bambino, delle sue scoperte e dell’evoluzione dei suoi apprendimenti, tutti argomenti che sono ripesi e approfonditi nelle diverse riunioni di formazione e aggiornamento tenute dal coordinamento pedagogico.</text:p>
      <text:p text:style-name="P424">Nella nostra scuola i bambini sono suddivisi in gruppi, dove i <text:s/>bambini possono allargare le proprie esperienze ed ampliare le opportunità di scambio e di arricchimento, senza tuttavia<text:s/>che sia tralasciata l’attenzione e la cura per l’apprendimento individuale.</text:p>
      <text:p text:style-name="P425"/>
      <text:p text:style-name="P426">10. RISORSE STRUMENTALI</text:p>
      <text:p text:style-name="P427"/>
      <text:p text:style-name="P428">La scuola dispone di:</text:p>
      <text:p text:style-name="P429">SUSSIDI</text:p>
      <text:p text:style-name="P430">-Libri per insegnanti e per bambini, materiale ludico e strutturato per la sperimentazione, l’osservazione, la ricerca, le<text:s/>operazioni logico-matematiche, la pittura, le attività manipolative, i travestimenti, i burattini. Strumenti musicali, impianto stereofonico, con CD, fotocopiatrice, videoproiettore, macchina fotografica.</text:p>
      <text:p text:style-name="P431">ATTREZZATURE. Attrezzi e strumenti vari per l’attività psicomotoria: canestri. Giochi e strumenti vari per l’attività ludica all’aperto.</text:p>
      <text:p text:style-name="P432"/>
      <text:p text:style-name="P43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style:font-name-complex="Calibri"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Unicode MS" fo:hyphenate="false"/>
    </style:style>
    <style:style style:name="Caption" style:display-name="Caption"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stofumetto" style:display-name="Testo fumett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Paragrafoelenco" style:display-name="Paragrafo elenco" style:family="paragraph" style:parent-style-name="Standard">
      <style:paragraph-properties fo:margin-bottom="0in" fo:line-height="100%" fo:margin-left="0.5in">
        <style:tab-stops/>
      </style:paragraph-properties>
      <style:text-properties fo:font-size="12pt" style:font-size-asian="12pt" style:font-size-complex="12pt" style:language-asian="it" style:country-asian="IT" fo:hyphenate="false"/>
    </style:style>
    <style:style style:name="Citazioneintensa" style:display-name="Citazione intensa" style:family="paragraph" style:parent-style-name="Standard">
      <style:paragraph-properties fo:border-top="none" fo:border-left="none" fo:border-bottom="0.0069in solid #00000A" fo:border-right="none" fo:padding="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hyphenate="false"/>
    </style:style>
    <style:style style:name="Header" style:display-name="Header"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Standard">
      <style:paragraph-properties fo:margin-top="0.0694in" fo:margin-bottom="0.0694in" fo:line-height="100%"/>
      <style:text-properties style:font-name="Times" style:font-name-complex="Times" fo:font-size="10pt" style:font-size-asian="10pt" style:font-size-complex="10pt" style:language-asian="it" style:country-asian="IT" fo:hyphenate="false"/>
    </style:style>
    <style:style style:name="Nessunaspaziatura" style:display-name="Nessuna spaziatura" style:family="paragraph">
      <style:paragraph-properties fo:widows="2" fo:orphans="2"/>
      <style:text-properties style:font-name-complex="Calibri" style:language-asian="en" style:country-asian="US" fo:hyphenate="false"/>
    </style:style>
    <style:style style:name="Revisione" style:display-name="Revisione" style:family="paragraph">
      <style:paragraph-properties fo:widows="2" fo:orphans="2"/>
      <style:text-properties style:font-name-complex="Calibri"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itazioneintensaCarattere" style:display-name="Citazione intensa Carattere" style:family="text" style:parent-style-name="Car.predefinitoparagrafo">
      <style:text-properties style:font-name="Times New Roman" style:font-name-complex="Times New Roman" fo:font-weight="bold" style:font-weight-asian="bold" style:font-weight-complex="bold" fo:font-style="italic" style:font-style-asian="italic" style:font-style-complex="italic" fo:color="#00000A"/>
    </style:style>
    <style:style style:name="IntestazioneCarattere" style:display-name="Intestazione Carattere" style:family="text" style:parent-style-name="Car.predefinitoparagrafo">
      <style:text-properties style:font-name="Times New Roman" style:font-name-complex="Times New Roman"/>
    </style:style>
    <style:style style:name="PièdipaginaCarattere" style:display-name="Piè di pagina Carattere" style:family="text" style:parent-style-name="Car.predefinitoparagrafo">
      <style:text-properties style:font-name="Times New Roman" style:font-name-complex="Times New Roman"/>
    </style:style>
    <style:style style:name="Internetlink" style:display-name="Internet link" style:family="text" style:parent-style-name="Car.predefinitoparagrafo">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Car.predefinitoparagrafo">
      <style:text-properties style:font-name="Times New Roman" style:font-name-complex="Times New Roman"/>
    </style:style>
    <style:style style:name="Numeropagina" style:display-name="Numero pagina" style:family="text" style:parent-style-name="Car.predefinitoparagrafo">
      <style:text-properties style:font-name="Times New Roman" style:font-name-complex="Times New Roman"/>
    </style:style>
    <style:style style:name="ListLabel1" style:display-name="ListLabel 1" style:family="text">
      <style:text-properties style:font-name-complex="Wingdings"/>
    </style:style>
    <style:style style:name="ListLabel2" style:display-name="ListLabel 2" style:family="text">
      <style:text-properties style:font-name-complex="Courier New"/>
    </style:style>
    <style:style style:name="ListLabel3" style:display-name="ListLabel 3" style:family="text">
      <style:text-properties style:font-name-complex="Symbol"/>
    </style:style>
    <style:style style:name="ListLabel4" style:display-name="ListLabel 4" style:family="text">
      <style:text-properties style:font-name-complex="Times New Roman"/>
    </style:style>
    <style:style style:name="ListLabel5" style:display-name="ListLabel 5" style:family="text">
      <style:text-properties style:font-name-asian="Times New Roman"/>
    </style:style>
    <style:style style:name="ListLabel6" style:display-name="ListLabel 6" style:family="text">
      <style:text-properties style:font-name-complex="Symbol" fo:color="#00000A"/>
    </style:style>
    <style:style style:name="WW_CharLFO1LVL1" style:family="text">
      <style:text-properties style:font-name="Wingdings" style:font-name-complex="Wingding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style:text-properties style:font-name="Wingdings"/>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list-level-style-number>
      <text:list-level-style-number text:level="2" text:style-name="WW_CharLFO4LVL2" style:num-suffix="." style:num-format="a" style:num-letter-sync="true">
        <style:list-level-properties/>
      </text:list-level-style-number>
      <text:list-level-style-number text:level="3" text:style-name="WW_CharLFO4LVL3" style:num-suffix="." style:num-format="i" text:display-levels="3">
        <style:list-level-properties fo:text-align="end"/>
      </text:list-level-style-number>
      <text:list-level-style-number text:level="4" text:style-name="WW_CharLFO4LVL4" style:num-suffix="." style:num-format="1" text:display-levels="4">
        <style:list-level-properties/>
      </text:list-level-style-number>
      <text:list-level-style-number text:level="5" text:style-name="WW_CharLFO4LVL5" style:num-suffix="." style:num-format="a" style:num-letter-sync="true" text:display-levels="5">
        <style:list-level-properties/>
      </text:list-level-style-number>
      <text:list-level-style-number text:level="6" text:style-name="WW_CharLFO4LVL6" style:num-suffix="." style:num-format="i" text:display-levels="6">
        <style:list-level-properties fo:text-align="end"/>
      </text:list-level-style-number>
      <text:list-level-style-number text:level="7" text:style-name="WW_CharLFO4LVL7" style:num-suffix="." style:num-format="1" text:display-levels="7">
        <style:list-level-properties/>
      </text:list-level-style-number>
      <text:list-level-style-number text:level="8" text:style-name="WW_CharLFO4LVL8" style:num-suffix="." style:num-format="a" style:num-letter-sync="true" text:display-levels="8">
        <style:list-level-properties/>
      </text:list-level-style-number>
      <text:list-level-style-number text:level="9" text:style-name="WW_CharLFO4LVL9" style:num-suffix="." style:num-format="i" text:display-levels="9">
        <style:list-level-properties fo:text-align="end"/>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list-level-style-number>
      <text:list-level-style-number text:level="2" text:style-name="WW_CharLFO5LVL2" style:num-suffix="." style:num-format="a" style:num-letter-sync="true">
        <style:list-level-properties/>
      </text:list-level-style-number>
      <text:list-level-style-number text:level="3" text:style-name="WW_CharLFO5LVL3" style:num-suffix="." style:num-format="i" text:display-levels="3">
        <style:list-level-properties fo:text-align="end"/>
      </text:list-level-style-number>
      <text:list-level-style-number text:level="4" text:style-name="WW_CharLFO5LVL4" style:num-suffix="." style:num-format="1" text:display-levels="4">
        <style:list-level-properties/>
      </text:list-level-style-number>
      <text:list-level-style-number text:level="5" text:style-name="WW_CharLFO5LVL5" style:num-suffix="." style:num-format="a" style:num-letter-sync="true" text:display-levels="5">
        <style:list-level-properties/>
      </text:list-level-style-number>
      <text:list-level-style-number text:level="6" text:style-name="WW_CharLFO5LVL6" style:num-suffix="." style:num-format="i" text:display-levels="6">
        <style:list-level-properties fo:text-align="end"/>
      </text:list-level-style-number>
      <text:list-level-style-number text:level="7" text:style-name="WW_CharLFO5LVL7" style:num-suffix="." style:num-format="1" text:display-levels="7">
        <style:list-level-properties/>
      </text:list-level-style-number>
      <text:list-level-style-number text:level="8" text:style-name="WW_CharLFO5LVL8" style:num-suffix="." style:num-format="a" style:num-letter-sync="true" text:display-levels="8">
        <style:list-level-properties/>
      </text:list-level-style-number>
      <text:list-level-style-number text:level="9" text:style-name="WW_CharLFO5LVL9" style:num-suffix="." style:num-format="i" text:display-levels="9">
        <style:list-level-properties fo:text-align="end"/>
      </text:list-level-style-number>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6" style:display-name="WW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list-level-style-number>
      <text:list-level-style-number text:level="2" text:style-name="WW_CharLFO7LVL2" style:num-suffix="." style:num-format="a" style:num-letter-sync="true">
        <style:list-level-properties/>
      </text:list-level-style-number>
      <text:list-level-style-number text:level="3" text:style-name="WW_CharLFO7LVL3" style:num-suffix="." style:num-format="i" text:display-levels="3">
        <style:list-level-properties fo:text-align="end"/>
      </text:list-level-style-number>
      <text:list-level-style-number text:level="4" text:style-name="WW_CharLFO7LVL4" style:num-suffix="." style:num-format="1" text:display-levels="4">
        <style:list-level-properties/>
      </text:list-level-style-number>
      <text:list-level-style-number text:level="5" text:style-name="WW_CharLFO7LVL5" style:num-suffix="." style:num-format="a" style:num-letter-sync="true" text:display-levels="5">
        <style:list-level-properties/>
      </text:list-level-style-number>
      <text:list-level-style-number text:level="6" text:style-name="WW_CharLFO7LVL6" style:num-suffix="." style:num-format="i" text:display-levels="6">
        <style:list-level-properties fo:text-align="end"/>
      </text:list-level-style-number>
      <text:list-level-style-number text:level="7" text:style-name="WW_CharLFO7LVL7" style:num-suffix="." style:num-format="1" text:display-levels="7">
        <style:list-level-properties/>
      </text:list-level-style-number>
      <text:list-level-style-number text:level="8" text:style-name="WW_CharLFO7LVL8" style:num-suffix="." style:num-format="a" style:num-letter-sync="true" text:display-levels="8">
        <style:list-level-properties/>
      </text:list-level-style-number>
      <text:list-level-style-number text:level="9" text:style-name="WW_CharLFO7LVL9" style:num-suffix="." style:num-format="i" text:display-levels="9">
        <style:list-level-properties fo:text-align="end"/>
      </text:list-level-style-number>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Num8" style:display-name="WWNum8">
      <text:list-level-style-bullet text:level="1" text:style-name="WW_CharLFO8LVL1" text:bullet-char="">
        <style:list-level-properties/>
        <style:text-properties style:font-name="Symbol"/>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9" style:display-name="WWNum9">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Num10" style:display-name="WWNum10">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Num11" style:display-name="WWNum11">
      <text:list-level-style-bullet text:level="1" text:style-name="WW_CharLFO11LVL1" text:bullet-char="">
        <style:list-level-properties/>
        <style:text-properties style:font-name="Symbol"/>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asian="Times New Roman"/>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Num12" style:display-name="WWNum12">
      <text:list-level-style-bullet text:level="1" text:style-name="WW_CharLFO12LVL1" text:bullet-char="-">
        <style:list-level-properties/>
        <style:text-properties style:font-name="Times New Roman"/>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Num13" style:display-name="WWNum13">
      <text:list-level-style-bullet text:level="1" text:style-name="WW_CharLFO13LVL1" text:bullet-char="">
        <style:list-level-properties/>
        <style:text-properties style:font-name="Symbol"/>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Num14" style:display-name="WWNum14">
      <text:list-level-style-bullet text:level="1" text:style-name="WW_CharLFO14LVL1" text:bullet-char="">
        <style:list-level-properties/>
        <style:text-properties style:font-name="Symbol"/>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style:style style:name="WW_CharLFO15LVL1" style:family="text">
      <style:text-properties style:font-name="Symbol"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Num15" style:display-name="WWNum15">
      <text:list-level-style-bullet text:level="1" text:style-name="WW_CharLFO15LVL1" text:bullet-char="">
        <style:list-level-properties/>
        <style:text-properties style:font-name="Symbol"/>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Num16" style:display-name="WWNum16">
      <text:list-level-style-bullet text:level="1" text:style-name="WW_CharLFO16LVL1" text:bullet-char="">
        <style:list-level-properties/>
        <style:text-properties style:font-name="Symbol"/>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Num17" style:display-name="WWNum17">
      <text:list-level-style-bullet text:level="1" text:style-name="WW_CharLFO17LVL1" text:bullet-char="">
        <style:list-level-properties/>
        <style:text-properties style:font-name="Symbol"/>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text:list-style style:name="WWNum18" style:display-name="WW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9" style:display-name="WW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0LVL1" style:family="text">
      <style:text-properties style:font-name="Wingdings" style:font-name-complex="Wingdings"/>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Num20" style:display-name="WWNum20">
      <text:list-level-style-bullet text:level="1" text:style-name="WW_CharLFO20LVL1" text:bullet-char="">
        <style:list-level-properties/>
        <style:text-properties style:font-name="Wingdings"/>
      </text:list-level-style-bullet>
      <text:list-level-style-bullet text:level="2" text:style-name="WW_CharLFO20LVL2" text:bullet-char="o">
        <style:list-level-properties/>
        <style:text-properties style:font-name="Courier New"/>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Symbol"/>
      </text:list-level-style-bullet>
      <text:list-level-style-bullet text:level="5" text:style-name="WW_CharLFO20LVL5" text:bullet-char="o">
        <style:list-level-properties/>
        <style:text-properties style:font-name="Courier New"/>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Symbol"/>
      </text:list-level-style-bullet>
      <text:list-level-style-bullet text:level="8" text:style-name="WW_CharLFO20LVL8" text:bullet-char="o">
        <style:list-level-properties/>
        <style:text-properties style:font-name="Courier New"/>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style:font-name="Symbol" style:font-name-complex="Symbol" fo:color="#00000A"/>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Num21" style:display-name="WWNum21">
      <text:list-level-style-bullet text:level="1" text:style-name="WW_CharLFO21LVL1" text:bullet-char="">
        <style:list-level-properties/>
        <style:text-properties style:font-name="Symbol"/>
      </text:list-level-style-bullet>
      <text:list-level-style-bullet text:level="2" text:style-name="WW_CharLFO21LVL2" text:bullet-char="o">
        <style:list-level-properties/>
        <style:text-properties style:font-name="Courier New"/>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Symbol"/>
      </text:list-level-style-bullet>
      <text:list-level-style-bullet text:level="5" text:style-name="WW_CharLFO21LVL5" text:bullet-char="o">
        <style:list-level-properties/>
        <style:text-properties style:font-name="Courier New"/>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Symbol"/>
      </text:list-level-style-bullet>
      <text:list-level-style-bullet text:level="8" text:style-name="WW_CharLFO21LVL8" text:bullet-char="o">
        <style:list-level-properties/>
        <style:text-properties style:font-name="Courier New"/>
      </text:list-level-style-bullet>
      <text:list-level-style-bullet text:level="9" text:style-name="WW_CharLFO21LVL9" text:bullet-char="">
        <style:list-level-properties/>
        <style:text-properties style:font-name="Wingdings"/>
      </text:list-level-style-bullet>
    </text:list-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1" style:display-name="Intestazione Carattere1"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1" style:display-name="Piè di pagina Carattere1"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Header" style:family="paragraph">
      <style:paragraph-properties fo:margin-right="0.25in"/>
    </style:style>
    <style:style style:name="P3" style:parent-style-name="Footer" style:family="paragraph">
      <style:paragraph-properties fo:text-align="center"/>
      <style:text-properties style:font-name="Times New Roman" style:font-name-complex="Times New Roman" fo:font-size="10pt" style:font-size-asian="10pt" style:font-size-complex="10pt"/>
    </style:style>
    <style:style style:name="P4" style:parent-style-name="Footer" style:family="paragraph">
      <style:paragraph-properties fo:text-align="center"/>
      <style:text-properties style:font-name="Times New Roman" style:font-name-complex="Times New Roman" fo:font-size="10pt" style:font-size-asian="10pt" style:font-size-complex="10pt"/>
    </style:style>
    <style:style style:name="P5" style:parent-style-name="Footer" style:family="paragraph">
      <style:paragraph-properties fo:text-align="center"/>
      <style:text-properties style:font-name="Times New Roman" style:font-name-complex="Times New Roman" fo:font-size="10pt" style:font-size-asian="10pt" style:font-size-complex="10pt"/>
    </style:style>
    <style:style style:name="P6" style:parent-style-name="Footer" style:family="paragraph">
      <style:paragraph-properties fo:text-align="center"/>
    </style:style>
    <style:style style:name="T7" style:parent-style-name="Car.predefinitoparagrafo" style:family="text">
      <style:text-properties style:font-name="Times New Roman" style:font-name-complex="Times New Roman" fo:font-size="12pt" style:font-size-asian="12pt" style:font-size-complex="12pt"/>
    </style:style>
    <style:style style:name="T8" style:parent-style-name="Car.predefinitoparagrafo" style:family="text">
      <style:text-properties style:font-name="Times New Roman" style:font-name-complex="Times New Roman" fo:font-size="10pt" style:font-size-asian="10pt" style:font-size-complex="10pt"/>
    </style:style>
  </office:automatic-styles>
  <office:master-styles>
    <style:master-page style:name="MP0" style:page-layout-name="PL0">
      <style:header>
        <text:p text:style-name="P2"><text:page-number text:fixed="false">1</text:page-number></text:p>
      </style:header>
      <style:footer>
        <text:p text:style-name="P3"/>
        <text:p text:style-name="P4"/>
        <text:p text:style-name="P5"/>
        <text:p text:style-name="P6"><text:span text:style-name="T7">PTOF</text:span><text:span text:style-name="T8"><text:s/>Piano Triennale dell’Offerta Formativ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lfonso Dell' Orso</meta:initial-creator>
    <dc:creator>Utente</dc:creator>
    <meta:creation-date>2019-01-28T11:40:00Z</meta:creation-date>
    <dc:date>2019-02-01T10:22:00Z</dc:date>
    <meta:print-date>2014-01-21T15:59:00Z</meta:print-date>
    <meta:template xlink:href="Normal" xlink:type="simple"/>
    <meta:editing-cycles>1</meta:editing-cycles>
    <meta:editing-duration>PT129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79" meta:word-count="5944" meta:character-count="39750" meta:row-count="282" meta:non-whitespace-character-count="33885"/>
  </office:meta>
</office:document-meta>
</file>